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fo:wrap-option="wrap" fo:background-color="#FFFFFF"/>
      <style:text-properties fo:font-size="10pt" style:font-size-asian="10pt" style:font-size-complex="10pt"/>
    </style:style>
    <style:style style:name="ce4"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background-color="#FFFFFF"/>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style:vertical-align="top"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top" fo:background-color="#FFFFFF"/>
      <style:text-properties fo:font-size="10pt" style:font-size-asian="10pt" style:font-size-complex="10pt"/>
    </style:style>
    <style:style style:name="ce11" style:family="table-cell" style:parent-style-name="Default" style:data-style-name="N0">
      <style:table-cell-properties fo:background-color="#FFFFFF"/>
      <style:text-properties fo:font-size="10pt" style:font-size-asian="10pt" style:font-size-complex="10pt"/>
    </style:style>
    <style:style style:name="ce12" style:family="table-cell" style:parent-style-name="Default" style:data-style-name="N0">
      <style:table-cell-properties fo:border="thin solid #000000" style:vertical-align="top" fo:wrap-option="wrap" fo:background-color="#FFFFFF"/>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text-underline-style="solid" style:text-underline-type="single"/>
    </style:style>
    <style:style style:name="ce19" style:family="table-cell" style:parent-style-name="_1043__1080__1087__1077__1088__1089__1089__1099__1083__1082__1072_" style:data-style-name="N0">
      <style:table-cell-properties fo:border="thin solid #000000" style:vertical-align="top" fo:wrap-option="wrap" fo:background-color="#FFFFFF" style:repeat-content="false"/>
      <style:paragraph-properties fo:text-align="start" fo:margin-left="0cm"/>
      <style:text-properties fo:color="#000000" style:font-name="Calibri" style:font-name-asian="Calibri" style:font-name-complex="Calibri" style:text-underline-style="solid" style:text-underline-type="single"/>
    </style:style>
    <style:style style:name="ce2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0">
      <style:table-cell-properties fo:border="thin solid #000000" style:vertical-align="top" fo:background-color="#FFFFFF"/>
      <style:text-properties fo:font-size="10pt" style:font-size-asian="10pt" style:font-size-complex="10pt"/>
    </style:style>
    <style:style style:name="ce22" style:family="table-cell" style:parent-style-name="Default" style:data-style-name="N0">
      <style:table-cell-properties fo:border="thin solid #000000" style:vertical-align="top" fo:background-color="#FFFFFF" style:repeat-content="false"/>
      <style:paragraph-properties fo:text-align="center"/>
      <style:text-properties fo:font-size="10pt" style:font-size-asian="10pt" style:font-size-complex="10pt"/>
    </style:style>
    <style:style style:name="ce23" style:family="table-cell" style:parent-style-name="_1043__1080__1087__1077__1088__1089__1089__1099__1083__1082__1072_" style:data-style-name="N0">
      <style:table-cell-properties fo:border-top="thin solid #000000" fo:border-bottom="thin solid #000000" fo:border-left="none" fo:border-right="thin solid #000000" style:vertical-align="top" fo:wrap-option="wrap" fo:background-color="#FFFFFF"/>
      <style:text-properties fo:color="#0563C1" style:font-name="Liberation Sans" style:font-name-asian="Liberation Sans" style:font-name-complex="Liberation Sans" fo:font-size="10pt" style:font-size-asian="10pt" style:font-size-complex="10pt" style:text-underline-style="solid" style:text-underline-type="single"/>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font-size="10pt" style:font-size-asian="10pt" style:font-size-complex="10pt"/>
    </style:style>
    <style:style style:name="ce25" style:family="table-cell" style:parent-style-name="Default" style:data-style-name="N36">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Liberation Sans" style:font-name-asian="Liberation Sans" style:font-name-complex="Liberation Sans" fo:font-size="10pt" style:font-size-asian="10pt" style:font-size-complex="10pt"/>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Liberation Sans" style:font-name-asian="Liberation Sans" style:font-name-complex="Liberation Sans" fo:font-size="10pt" style:font-size-asian="10pt" style:font-size-complex="10pt"/>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Liberation Sans" style:font-name-asian="Liberation Sans" style:font-name-complex="Liberation Sans" fo:font-size="10pt" style:font-size-asian="10pt" style:font-size-complex="10pt"/>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FF0000" style:font-name="Liberation Sans" style:font-name-asian="Liberation Sans" style:font-name-complex="Liberation Sans" fo:font-size="10pt" style:font-size-asian="10pt" style:font-size-complex="10pt"/>
    </style:style>
    <style:style style:name="ce2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Liberation Sans" style:font-name-asian="Liberation Sans" style:font-name-complex="Liberation Sans" fo:font-size="10pt" style:font-size-asian="10pt" style:font-size-complex="10pt"/>
    </style:style>
    <style:style style:name="ce30" style:family="table-cell" style:parent-style-name="_1043__1080__1087__1077__1088__1089__1089__1099__1083__1082__1072_" style:data-style-name="N0">
      <style:table-cell-properties fo:border="thin solid #000000" style:vertical-align="top" fo:wrap-option="wrap" fo:background-color="#FFFFFF" style:repeat-content="false"/>
      <style:paragraph-properties fo:text-align="start" fo:margin-left="0cm"/>
      <style:text-properties fo:color="#0000FF" style:text-underline-style="solid" style:text-underline-type="single"/>
    </style:style>
    <style:style style:name="ce31" style:family="table-cell" style:parent-style-name="Default" style:data-style-name="N0">
      <style:table-cell-properties style:vertical-align="top" fo:background-color="#FFFFFF"/>
    </style:style>
    <style:style style:name="ce32"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font-size="10pt" style:font-size-asian="10pt" style:font-size-complex="10pt"/>
    </style:style>
    <style:style style:name="ce34" style:family="table-cell" style:parent-style-name="Default" style:data-style-name="N0">
      <style:table-cell-properties fo:border="thin solid #000000" style:vertical-align="top" fo:wrap-option="wrap" fo:background-color="#FFFFFF"/>
      <style:text-properties fo:color="#FF0000" fo:font-size="10pt" style:font-size-asian="10pt" style:font-size-complex="10pt" fo:font-weight="bold" style:font-weight-asian="bold" style:font-weight-complex="bold"/>
    </style:style>
    <style:style style:name="ce35" style:family="table-cell" style:parent-style-name="Default" style:data-style-name="N0">
      <style:table-cell-properties fo:background-color="#FFFFFF"/>
      <style:text-properties fo:color="#FF0000"/>
    </style:style>
    <style:style style:name="ce3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fo:font-size="10pt" style:font-size-asian="10pt" style:font-size-complex="10pt"/>
    </style:style>
    <style:style style:name="ce37"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10pt" style:font-size-asian="10pt" style:font-size-complex="10pt"/>
    </style:style>
    <style:style style:name="ce41" style:family="table-cell" style:parent-style-name="Default" style:data-style-name="N0">
      <style:table-cell-properties style:vertical-align="top" fo:wrap-option="wrap" fo:background-color="#FFFFFF" style:repeat-content="false"/>
      <style:paragraph-properties fo:text-align="center"/>
      <style:text-properties fo:color="#FF0000" fo:font-size="10pt" style:font-size-asian="10pt" style:font-size-complex="10pt"/>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style:vertical-align="top" fo:wrap-option="wrap" fo:background-color="#FFFFFF"/>
      <style:text-properties fo:color="#FF0000" fo:font-size="10pt" style:font-size-asian="10pt" style:font-size-complex="10pt"/>
    </style:style>
    <style:style style:name="ce44"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middle" fo:wrap-option="wrap" fo:background-color="#FFFFFF" style:repeat-content="false"/>
      <style:paragraph-properties fo:text-align="center"/>
      <style:text-properties fo:color="#FF0000" fo:font-size="10pt" style:font-size-asian="10pt" style:font-size-complex="10pt" fo:font-weight="bold" style:font-weight-asian="bold" style:font-weight-complex="bold"/>
    </style:style>
    <style:style style:name="ce46"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27cm"/>
    </style:style>
    <style:style style:name="co2" style:family="table-column">
      <style:table-column-properties fo:break-before="auto" style:column-width="6.0325cm"/>
    </style:style>
    <style:style style:name="co3" style:family="table-column">
      <style:table-column-properties fo:break-before="auto" style:column-width="3.46604166666667cm"/>
    </style:style>
    <style:style style:name="co4" style:family="table-column">
      <style:table-column-properties fo:break-before="auto" style:column-width="2.91041666666667cm"/>
    </style:style>
    <style:style style:name="co5" style:family="table-column">
      <style:table-column-properties fo:break-before="auto" style:column-width="2.40770833333333cm"/>
    </style:style>
    <style:style style:name="co6" style:family="table-column">
      <style:table-column-properties fo:break-before="auto" style:column-width="2.75166666666667cm"/>
    </style:style>
    <style:style style:name="co7" style:family="table-column">
      <style:table-column-properties fo:break-before="auto" style:column-width="3.20145833333333cm"/>
    </style:style>
    <style:style style:name="co8" style:family="table-column">
      <style:table-column-properties fo:break-before="auto" style:column-width="3.33375cm"/>
    </style:style>
    <style:style style:name="co9" style:family="table-column">
      <style:table-column-properties fo:break-before="auto" style:column-width="2.43416666666667cm"/>
    </style:style>
    <style:style style:name="co10" style:family="table-column">
      <style:table-column-properties fo:break-before="auto" style:column-width="2.301875cm"/>
    </style:style>
    <style:style style:name="co11" style:family="table-column">
      <style:table-column-properties fo:break-before="auto" style:column-width="3.36020833333333cm"/>
    </style:style>
    <style:style style:name="co12" style:family="table-column">
      <style:table-column-properties fo:break-before="auto" style:column-width="1.825625cm"/>
    </style:style>
    <style:style style:name="co13" style:family="table-column">
      <style:table-column-properties fo:break-before="auto" style:column-width="7.51416666666667cm"/>
    </style:style>
    <style:style style:name="co14" style:family="table-column">
      <style:table-column-properties fo:break-before="auto" style:column-width="2.35479166666667cm"/>
    </style:style>
    <style:style style:name="co15" style:family="table-column">
      <style:table-column-properties fo:break-before="auto" style:column-width="7.09083333333333cm"/>
    </style:style>
    <style:style style:name="co16" style:family="table-column">
      <style:table-column-properties fo:break-before="auto" style:column-width="2.72520833333333cm"/>
    </style:style>
    <style:style style:name="co17" style:family="table-column">
      <style:table-column-properties fo:break-before="auto" style:column-width="5.02708333333333cm"/>
    </style:style>
    <style:style style:name="co18" style:family="table-column">
      <style:table-column-properties fo:break-before="auto" style:column-width="3.571875cm"/>
    </style:style>
    <style:style style:name="co19" style:family="table-column">
      <style:table-column-properties fo:break-before="page" style:column-width="2.43416666666667cm"/>
    </style:style>
    <style:style style:name="co20" style:family="table-column">
      <style:table-column-properties fo:break-before="auto" style:column-width="1.905cm"/>
    </style:style>
    <style:style style:name="ro1" style:family="table-row">
      <style:table-row-properties style:row-height="25.9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117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07.75pt" style:use-optimal-row-height="false" fo:break-before="auto"/>
    </style:style>
    <style:style style:name="ro7" style:family="table-row">
      <style:table-row-properties style:row-height="235.35pt" style:use-optimal-row-height="false" fo:break-before="auto"/>
    </style:style>
    <style:style style:name="ro8" style:family="table-row">
      <style:table-row-properties style:row-height="409.5pt" style:use-optimal-row-height="false" fo:break-before="auto"/>
    </style:style>
    <style:style style:name="ro9" style:family="table-row">
      <style:table-row-properties style:row-height="204pt" style:use-optimal-row-height="true" fo:break-before="auto"/>
    </style:style>
    <style:style style:name="ro10" style:family="table-row">
      <style:table-row-properties style:row-height="313.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409.6pt" style:use-optimal-row-height="false" fo:break-before="auto"/>
    </style:style>
    <style:style style:name="ro13" style:family="table-row">
      <style:table-row-properties style:row-height="141.75pt" style:use-optimal-row-height="false" fo:break-before="auto"/>
    </style:style>
    <style:style style:name="ro14" style:family="table-row">
      <style:table-row-properties style:row-height="221.25pt" style:use-optimal-row-height="false" fo:break-before="auto"/>
    </style:style>
    <style:style style:name="ro15" style:family="table-row">
      <style:table-row-properties style:row-height="261pt" style:use-optimal-row-height="false" fo:break-before="auto"/>
    </style:style>
    <style:style style:name="ro16" style:family="table-row">
      <style:table-row-properties style:row-height="208.5pt" style:use-optimal-row-height="false" fo:break-before="auto"/>
    </style:style>
    <style:style style:name="ro17" style:family="table-row">
      <style:table-row-properties style:row-height="192.75pt" style:use-optimal-row-height="false" fo:break-before="auto"/>
    </style:style>
    <style:style style:name="ro18" style:family="table-row">
      <style:table-row-properties style:row-height="268.5pt" style:use-optimal-row-height="false" fo:break-before="auto"/>
    </style:style>
    <style:style style:name="ro19" style:family="table-row">
      <style:table-row-properties style:row-height="257.25pt" style:use-optimal-row-height="false" fo:break-before="auto"/>
    </style:style>
    <style:style style:name="ro20" style:family="table-row">
      <style:table-row-properties style:row-height="219.75pt" style:use-optimal-row-height="false" fo:break-before="auto"/>
    </style:style>
    <style:style style:name="ro21" style:family="table-row">
      <style:table-row-properties style:row-height="203.25pt" style:use-optimal-row-height="false" fo:break-before="auto"/>
    </style:style>
    <style:style style:name="ro22" style:family="table-row">
      <style:table-row-properties style:row-height="335.25pt" style:use-optimal-row-height="false" fo:break-before="auto"/>
    </style:style>
    <style:style style:name="ro23" style:family="table-row">
      <style:table-row-properties style:row-height="372.7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255.7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14.25pt" style:use-optimal-row-height="true" fo:break-before="auto"/>
    </style:style>
    <style:style style:name="ro28"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Лист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9"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9" table:default-cell-style-name="ce6"/>
        <table:table-column table:style-name="co18" table:number-columns-repeated="2" table:default-cell-style-name="ce6"/>
        <table:table-column table:style-name="co19" table:default-cell-style-name="ce6"/>
        <table:table-column table:style-name="co9" table:number-columns-repeated="1002" table:default-cell-style-name="ce6"/>
        <table:table-column table:style-name="co20" table:number-columns-repeated="15360" table:default-cell-style-name="ce6"/>
        <table:table-row table:style-name="ro1">
          <table:table-cell table:style-name="ce2"/>
          <table:table-cell table:style-name="ce3"/>
          <table:table-cell office:value-type="string" table:number-columns-spanned="14" table:number-rows-spanned="1" table:style-name="ce44">
            <text:p>Реестр организаций отдыха детей и их оздоровления Ишимского района Тюменской области</text:p>
          </table:table-cell>
          <table:covered-table-cell table:number-columns-repeated="13"/>
          <table:table-cell table:number-columns-repeated="5" table:style-name="ce3"/>
          <table:table-cell table:style-name="ce5"/>
          <table:table-cell table:number-columns-repeated="16362" table:style-name="ce6"/>
        </table:table-row>
        <table:table-row table:style-name="ro2">
          <table:table-cell table:style-name="ce2"/>
          <table:table-cell table:number-columns-repeated="5" table:style-name="ce3"/>
          <table:table-cell office:value-type="string" table:number-columns-spanned="6" table:number-rows-spanned="1" table:style-name="ce45">
            <text:p><text:s text:c="52"/>по состоянию на<text:span text:style-name="T6"><text:s/>19.01.2026 года</text:span></text:p>
          </table:table-cell>
          <table:covered-table-cell table:number-columns-repeated="5"/>
          <table:table-cell table:number-columns-repeated="9" table:style-name="ce3"/>
          <table:table-cell table:number-columns-repeated="16363" table:style-name="ce6"/>
        </table:table-row>
        <table:table-row table:style-name="ro2">
          <table:table-cell table:style-name="ce2"/>
          <table:table-cell table:number-columns-repeated="5" table:style-name="ce3"/>
          <table:table-cell table:style-name="ce4"/>
          <table:table-cell office:value-type="string" table:number-columns-spanned="5" table:number-rows-spanned="1" table:style-name="ce44">
            <text:p><text:s text:c="31"/>Департамент социального развития Тюменской области</text:p>
          </table:table-cell>
          <table:covered-table-cell table:number-columns-repeated="4"/>
          <table:table-cell table:number-columns-repeated="2" table:style-name="ce6"/>
          <table:table-cell table:number-columns-repeated="7" table:style-name="ce3"/>
          <table:table-cell table:number-columns-repeated="16363" table:style-name="ce6"/>
        </table:table-row>
        <table:table-row table:style-name="ro2">
          <table:table-cell table:style-name="ce2"/>
          <table:table-cell table:number-columns-repeated="5" table:style-name="ce3"/>
          <table:table-cell table:style-name="ce7"/>
          <table:table-cell table:number-columns-repeated="4" table:style-name="ce3"/>
          <table:table-cell table:style-name="ce8"/>
          <table:table-cell table:number-columns-repeated="9" table:style-name="ce3"/>
          <table:table-cell table:number-columns-repeated="16363" table:style-name="ce6"/>
        </table:table-row>
        <table:table-row table:style-name="ro3">
          <table:table-cell office:value-type="string" table:number-columns-spanned="1" table:number-rows-spanned="2" table:style-name="ce46">
            <text:p>N п/п</text:p>
          </table:table-cell>
          <table:table-cell office:value-type="string" table:number-columns-spanned="1" table:number-rows-spanned="2" table:style-name="ce46">
            <text:p>Полное и сокращенное наименование организации отдыха детей и их оздоровления</text:p>
          </table:table-cell>
          <table:table-cell office:value-type="string" table:number-columns-spanned="1" table:number-rows-spanned="2" table:style-name="ce46">
            <text:p>Организационно правовая форма организации отдыха детей и их оздоровления</text:p>
          </table:table-cell>
          <table:table-cell office:value-type="string" table:number-columns-spanned="1" table:number-rows-spanned="2" table:style-name="ce46">
            <text:p>ФИО руководителя организации отдыха детей и их оздоровления</text:p>
          </table:table-cell>
          <table:table-cell office:value-type="string" table:number-columns-spanned="1" table:number-rows-spanned="2" table:style-name="ce46">
            <text:p>ИНН</text:p>
          </table:table-cell>
          <table:table-cell office:value-type="string" table:number-columns-spanned="2" table:number-rows-spanned="1" table:style-name="ce46">
            <text:p>Адрес организации отдыха детей и их оздоровления</text:p>
          </table:table-cell>
          <table:covered-table-cell/>
          <table:table-cell office:value-type="string" table:number-columns-spanned="1" table:number-rows-spanned="2" table:style-name="ce46">
            <text:p>Официальный сайт организации отдыха детей и их оздоровления и информационно-телекоммуникационной сети "Интернет" (при наличии)</text:p>
          </table:table-cell>
          <table:table-cell office:value-type="string" table:number-columns-spanned="1" table:number-rows-spanned="2" table:style-name="ce46">
            <text:p>Тип организации отдыха детей и их оздоровления</text:p>
          </table:table-cell>
          <table:table-cell office:value-type="string" table:number-columns-spanned="6" table:number-rows-spanned="1" table:style-name="ce46">
            <text:p>Предоставляемые организацией отдыха детей и их оздоровления услуги в сфере отдыха и оздоровления детей</text:p>
          </table:table-cell>
          <table:covered-table-cell table:number-columns-repeated="5"/>
          <table:table-cell office:value-type="string" table:number-columns-spanned="1" table:number-rows-spanned="2" table:style-name="ce46">
            <text:p>Дата ввода используемых организацией отдыха детей и их оздоровления объектов (для организаций стационарного типа) и дата проведения капитального ремонта</text:p>
          </table:table-cell>
          <table:table-cell office:value-type="string" table:number-columns-spanned="1" table:number-rows-spanned="2" table:style-name="ce46">
            <text:p>Информация о наличии санитарно-эпидемиологического заключения, включая дату заключения</text:p>
          </table:table-cell>
          <table:table-cell office:value-type="string" table:number-columns-spanned="1" table:number-rows-spanned="2" table:style-name="ce46">
            <text:p>Информация о результатах проведения органами. осуществляющими государственный контроль (надзор), плановых и внеплановых проверок по итогам предыдущего года</text:p>
          </table:table-cell>
          <table:table-cell office:value-type="string" table:number-columns-spanned="1" table:number-rows-spanned="2" table:style-name="ce46">
            <text:p>Информация о наличии лицензии на осуществление медицинской деятельности</text:p>
          </table:table-cell>
          <table:table-cell office:value-type="string" table:number-columns-spanned="1" table:number-rows-spanned="2" table:style-name="ce46">
            <text:p>Информация о наличии лицензии на осуществление образовательной деятельности</text:p>
          </table:table-cell>
          <table:table-cell office:value-type="string" table:number-columns-spanned="1" table:number-rows-spanned="2" table:style-name="ce46">
            <text:p>Обеспечение в организации отдыха детей и их оздоровления доступности услуг для детей-инвалидов и детей с ограниченными возможностями здоровья</text:p>
          </table:table-cell>
          <table:table-cell table:number-columns-repeated="5" table:style-name="ce10"/>
          <table:table-cell table:number-columns-repeated="16358"/>
        </table:table-row>
        <table:table-row table:style-name="ro4">
          <table:covered-table-cell/>
          <table:covered-table-cell/>
          <table:covered-table-cell/>
          <table:covered-table-cell/>
          <table:covered-table-cell/>
          <table:table-cell office:value-type="string" table:style-name="ce9">
            <text:p>Юридический адрес</text:p>
          </table:table-cell>
          <table:table-cell office:value-type="string" table:style-name="ce9">
            <text:p>Фактический адрес (в том числе контактный телефон и адрес электронной почты)</text:p>
          </table:table-cell>
          <table:covered-table-cell/>
          <table:covered-table-cell/>
          <table:table-cell office:value-type="string" table:style-name="ce9">
            <text:p>Режим работы организации отдыха детей и их оздоровления (сезонный/круглогодичный)</text:p>
          </table:table-cell>
          <table:table-cell office:value-type="string" table:style-name="ce9">
            <text:p>Даты проведения смен</text:p>
          </table:table-cell>
          <table:table-cell office:value-type="string" table:style-name="ce9">
            <text:p>Средняя стоимость 1 дня пребывания в организации отдыха детей и их оздоровления</text:p>
          </table:table-cell>
          <table:table-cell office:value-type="string" table:style-name="ce9">
            <text:p>Возрастная категория детей, принимаемых в организация отдыха детей и их оздоровления</text:p>
          </table:table-cell>
          <table:table-cell office:value-type="string" table:style-name="ce9">
            <text:p>Информация о проживании и питании в организации отдыха детей и их оздоровления</text:p>
          </table:table-cell>
          <table:table-cell office:value-type="string" table:style-name="ce9">
            <text:p>Наличие оборудованного места для купания</text:p>
          </table:table-cell>
          <table:covered-table-cell/>
          <table:covered-table-cell/>
          <table:covered-table-cell/>
          <table:covered-table-cell/>
          <table:covered-table-cell/>
          <table:covered-table-cell/>
          <table:table-cell table:number-columns-repeated="5" table:style-name="ce10"/>
          <table:table-cell table:number-columns-repeated="16358"/>
        </table:table-row>
        <table:table-row table:style-name="ro5">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6" table:style-name="ce9">
            <text:p>6</text:p>
          </table:table-cell>
          <table:table-cell office:value-type="float" office:value="7" table:style-name="ce9">
            <text:p>7</text:p>
          </table:table-cell>
          <table:table-cell office:value-type="float" office:value="8" table:style-name="ce9">
            <text:p>8</text:p>
          </table:table-cell>
          <table:table-cell office:value-type="float" office:value="9" table:style-name="ce9">
            <text:p>9</text:p>
          </table:table-cell>
          <table:table-cell office:value-type="float" office:value="10" table:style-name="ce9">
            <text:p>10</text:p>
          </table:table-cell>
          <table:table-cell office:value-type="float" office:value="11" table:style-name="ce9">
            <text:p>11</text:p>
          </table:table-cell>
          <table:table-cell office:value-type="float" office:value="12" table:style-name="ce9">
            <text:p>12</text:p>
          </table:table-cell>
          <table:table-cell office:value-type="float" office:value="13" table:style-name="ce9">
            <text:p>13</text:p>
          </table:table-cell>
          <table:table-cell office:value-type="float" office:value="14" table:style-name="ce9">
            <text:p>14</text:p>
          </table:table-cell>
          <table:table-cell office:value-type="float" office:value="15" table:style-name="ce9">
            <text:p>15</text:p>
          </table:table-cell>
          <table:table-cell office:value-type="float" office:value="16" table:style-name="ce9">
            <text:p>16</text:p>
          </table:table-cell>
          <table:table-cell office:value-type="float" office:value="17" table:style-name="ce9">
            <text:p>17</text:p>
          </table:table-cell>
          <table:table-cell office:value-type="float" office:value="18" table:style-name="ce9">
            <text:p>18</text:p>
          </table:table-cell>
          <table:table-cell office:value-type="float" office:value="19" table:style-name="ce9">
            <text:p>19</text:p>
          </table:table-cell>
          <table:table-cell office:value-type="float" office:value="20" table:style-name="ce9">
            <text:p>20</text:p>
          </table:table-cell>
          <table:table-cell office:value-type="float" office:value="21" table:style-name="ce9">
            <text:p>21</text:p>
          </table:table-cell>
          <table:table-cell table:number-columns-repeated="5" table:style-name="ce11"/>
          <table:table-cell table:number-columns-repeated="16358"/>
        </table:table-row>
        <table:table-row table:style-name="ro6" table:visibility="filter">
          <table:table-cell office:value-type="float" office:value="1" table:style-name="ce12">
            <text:p>1</text:p>
          </table:table-cell>
          <table:table-cell office:value-type="string" table:style-name="ce13">
            <text:p>Лагерь с дневным пребыванием<text:s/><text:span text:style-name="T5">«Орлёнок»</text:span><text:s/>на базе филиала муниципального автономного общеобразовательного учреждения Гагаринская средняя общеобразовательная школа- Ваньковская основная общеобразовательная школа / ЛДП "Орлёнок" на базе филиала МАОУ Гагаринская СОШ - Ваньковская ООШ</text:p>
          </table:table-cell>
          <table:table-cell office:value-type="string" table:style-name="ce14">
            <text:p>Муниципальное автономное общеобразовательное учреждение</text:p>
            <text:p/>
          </table:table-cell>
          <table:table-cell office:value-type="string" table:style-name="ce13">
            <text:p>Бесштанько Анастсия Евгеньевна заведующий</text:p>
          </table:table-cell>
          <table:table-cell office:value-type="float" office:value="7217007149" table:style-name="ce14">
            <text:p>7217007149</text:p>
          </table:table-cell>
          <table:table-cell office:value-type="string" table:style-name="ce14">
            <text:p>627713, Тюменская область, Ишимский район, с.Гагарино, ул.Новая, д.30</text:p>
          </table:table-cell>
          <table:table-cell office:value-type="string" table:style-name="ce14">
            <text:p>627750, Тюменская область, Ишимский район, д.Ваньковка, ул.Дорожная, 26, тел 8(34551)6-79-60, эл. почта vankovka@mail.ru</text:p>
          </table:table-cell>
          <table:table-cell office:value-type="string" table:style-name="ce14">
            <text:p>адрес сайта: http://gagarinososh.ru</text:p>
          </table:table-cell>
          <table:table-cell office:value-type="string" table:style-name="ce14">
            <text:p>Лагерь с дневным пребыванием</text:p>
          </table:table-cell>
          <table:table-cell office:value-type="string" table:style-name="ce14">
            <text:p>Сезонный</text:p>
          </table:table-cell>
          <table:table-cell office:value-type="string" table:style-name="ce15">
            <text:p>1 смена с 02.06.2025 по 24.06.2025 " «Твоя смена»</text:p>
          </table:table-cell>
          <table:table-cell office:value-type="string" table:style-name="ce14">
            <text:p>275 рублей</text:p>
            <text:p/>
          </table:table-cell>
          <table:table-cell office:value-type="string" table:style-name="ce14">
            <text:p>с 6 лет и 6 месяцев до 17 лет включительно</text:p>
          </table:table-cell>
          <table:table-cell office:value-type="string" table:style-name="ce14">
            <text:p>Проживания нет. Для организации досуга детей лагерь располагает 3 игровыми комнатами, 3 комнатами для работы кружков, библиотекой с читальным залом, мультимедийной установкой, компьютерным классом, компьютерной техникой, спортзалом, который оснащен необходимым спортивным инвентарем. Имеется открытая спортивная площадка включающая: футбольное поле, игровую площадку. Предусмотрены спальные места для организации дневного сна детей до 10 лет. Имеется договор на организацию горячего питания с ИП А.С. Майер. Организатором питания осуществляется трехразовое горячее питание: завтрак, обед и полдник.</text:p>
          </table:table-cell>
          <table:table-cell office:value-type="string" table:style-name="ce14">
            <text:p>Отсутствует</text:p>
          </table:table-cell>
          <table:table-cell office:value-type="string" table:style-name="ce14">
            <text:p>Ввод в эксплуатацию - 24.01.2000г.</text:p>
          </table:table-cell>
          <table:table-cell office:value-type="string" table:style-name="ce16">
            <text:p>72.ОЦ.01.000.М.000513.04.25 от 25.04.2025 г</text:p>
          </table:table-cell>
          <table:table-cell office:value-type="string" table:style-name="ce17">
            <text:p>Территориальный отдел Управления Роспотребнадзора по Тюменской области в г. Ишиме, Ишимском, Абатском, Викуловском, Сорокинском районах. Вид проверки: внеплановая. Дата проведения проверки: 11.06.2024 г. <text:s text:c="13"/>Нарушении не выявлено<text:s text:c="11"/></text:p>
          </table:table-cell>
          <table:table-cell office:value-type="string" table:style-name="ce14">
            <text:p>"Соглашение №1 от 29.01.2025 г. ГБУЗ ТО ""Областная больница №4"</text:p>
          </table:table-cell>
          <table:table-cell office:value-type="string" table:style-name="ce14">
            <text:p>№ 100 от 23 марта 2015г.</text:p>
          </table:table-cell>
          <table:table-cell office:value-type="string" table:style-name="ce14">
            <text:p>Частично доступно</text:p>
          </table:table-cell>
          <table:table-cell table:number-columns-repeated="16363" table:style-name="ce6"/>
        </table:table-row>
        <table:table-row table:style-name="ro7" table:visibility="filter">
          <table:table-cell office:value-type="float" office:value="2" table:style-name="ce13">
            <text:p>2</text:p>
          </table:table-cell>
          <table:table-cell office:value-type="string" table:style-name="ce14">
            <text:p><text:s/>Лагерь с дневным пребыванием<text:s/><text:span text:style-name="T5">«Улыбка»<text:s/></text:span>на базе филиала муниципального автономного общеобразовательного учреждения Гагаринская средняя общеобразовательная школа»- Синицынская основная общеобразовательная школа/ЛДП «Улыбка» на базе филиала МАОУ Гагаринская СОШ — Синицынская ООШ</text:p>
          </table:table-cell>
          <table:table-cell office:value-type="string" table:style-name="ce14">
            <text:p>Муниципальное автономное общеобразовательное учреждение</text:p>
            <text:p/>
          </table:table-cell>
          <table:table-cell office:value-type="string" table:style-name="ce14">
            <text:p>Скоробогатова Лариса Валерьевна</text:p>
          </table:table-cell>
          <table:table-cell office:value-type="float" office:value="7217007149" table:style-name="ce14">
            <text:p>7217007149</text:p>
          </table:table-cell>
          <table:table-cell office:value-type="string" table:style-name="ce14">
            <text:p>627713, <text:s/>Тюменская область, Ишимский район, с.Гагарино, ул. Новая, 30</text:p>
          </table:table-cell>
          <table:table-cell office:value-type="string" table:style-name="ce14">
            <text:p>627716 Тюменская область, Ишимский район, д. Синицына, ул. Дачная 15; тел/факс 8 (34551 ) 4-02-16, email: sinschol@mail.ru</text:p>
          </table:table-cell>
          <table:table-cell office:value-type="string" table:style-name="ce18">
            <text:p><text:a xlink:href="http://gagarinososh.ru/category/ob-organizatsii/sinicino_ooh/">http://gagarinososh.ru/category/ob-organizatsii/sinicino_ooh/</text:a></text:p>
          </table:table-cell>
          <table:table-cell office:value-type="string" table:style-name="ce14">
            <text:p>Лагерь с дневным пребыванием</text:p>
            <text:p/>
          </table:table-cell>
          <table:table-cell office:value-type="string" table:style-name="ce14">
            <text:p>Сезонный</text:p>
            <text:p/>
          </table:table-cell>
          <table:table-cell office:value-type="string" table:style-name="ce15">
            <text:p>1 смена с 02.06.2025 по 24.06.2025 "ОлимпФЕСТ»</text:p>
          </table:table-cell>
          <table:table-cell office:value-type="string" table:style-name="ce14">
            <text:p>275 рублей</text:p>
            <text:p/>
          </table:table-cell>
          <table:table-cell office:value-type="string" table:style-name="ce14">
            <text:p>с 6лет и 6 месяцев до 17 лет включительно</text:p>
          </table:table-cell>
          <table:table-cell office:value-type="string" table:style-name="ce14">
            <text:p>Проживания нет. Для организации досуга детей лагерь располагает 3 игровыми комнатами, 2 комнатами для работы кружков, библиотекой с читальным залом, мультимедийной установкой, компьютерным классом, компьютерной техникой, музейной комнатой, спортзалом, <text:s/>оснащенным необходимым спортивным инвентарем. Имеется открытая спортивная площадка включающая: футбольное поле, игровую площадку. Предусмотрены спальные места для организации дневного сна детей до 10 лет. Имеется договор на организацию горячего питания с ИП А.С. Майер. Организовано 3х разовое сбалансированное питание: завтрак, обед, полдник в соответствии с СанПин.</text:p>
          </table:table-cell>
          <table:table-cell office:value-type="string" table:style-name="ce14">
            <text:p>отсутствует</text:p>
            <text:p/>
          </table:table-cell>
          <table:table-cell office:value-type="string" table:style-name="ce14">
            <text:p>Ввод в эксплуатацию - 02.09.2013г., капитальный ремонт не проводился.</text:p>
            <text:p/>
          </table:table-cell>
          <table:table-cell office:value-type="string" table:style-name="ce16">
            <text:p><text:s text:c="2"/>№ 72.ОЦ.01.000.М.000510.04.25 о т25.04.2025</text:p>
          </table:table-cell>
          <table:table-cell office:value-type="string" table:style-name="ce14">
            <text:p>Территориальный отдел Управления Роспотребнадзора по Тюменской области в г. Ишиме, Ишимском, Абатском, Викуловском, Сорокинском районах. Вид проверки: внеплановая. Дата проведения проверки: 11.06.2024 г. <text:s/>Нарушении не выявлено<text:s text:c="11"/></text:p>
          </table:table-cell>
          <table:table-cell office:value-type="string" table:style-name="ce14">
            <text:p>"Соглашение №1 от 29.01.2025г. ГБУЗ ТО ""Областная больница №4"</text:p>
          </table:table-cell>
          <table:table-cell office:value-type="string" table:style-name="ce14">
            <text:p>№ 100 от 23.марта 2015 г.</text:p>
          </table:table-cell>
          <table:table-cell office:value-type="string" table:style-name="ce14">
            <text:p>Доступно</text:p>
            <text:p/>
          </table:table-cell>
          <table:table-cell table:number-columns-repeated="16363" table:style-name="ce6"/>
        </table:table-row>
        <table:table-row table:style-name="ro7" table:visibility="filter">
          <table:table-cell office:value-type="float" office:value="3" table:style-name="ce13">
            <text:p>3</text:p>
          </table:table-cell>
          <table:table-cell office:value-type="string" table:style-name="ce13">
            <text:p>Лагерь с дневным пребыванием<text:s/><text:span text:style-name="T5">"Дружба"</text:span><text:s/>на базе филиала муниципального автономного общеобразовательного учреждения Тоболовская средняя общеобразовательная школа - Новокировская начальная школа детский сад / ЛДП «Дружба» на базе филиала МАОУ Тоболовская СОШ - Новокировская НШДС</text:p>
          </table:table-cell>
          <table:table-cell office:value-type="string" table:style-name="ce13">
            <text:p>Муниципальное автономное общеобразовательное учреждение</text:p>
          </table:table-cell>
          <table:table-cell office:value-type="string" table:style-name="ce13">
            <text:p>Дмитриева Наталья Анатольевна</text:p>
          </table:table-cell>
          <table:table-cell office:value-type="float" office:value="7217007082" table:style-name="ce14">
            <text:p>7217007082</text:p>
          </table:table-cell>
          <table:table-cell office:value-type="string" table:style-name="ce14">
            <text:p>627704, Тюменская область, Ишимский район, село Тоболово, улица Мира, дом 13 а</text:p>
          </table:table-cell>
          <table:table-cell office:value-type="string" table:style-name="ce14">
            <text:p>627720, Тюменская область, Ишимский район, п. Новокировский, ул.Животноводов,д.22 тел.:83455135143, novo-k@mail.ru;</text:p>
          </table:table-cell>
          <table:table-cell office:value-type="string" table:style-name="ce19">
            <text:p><text:a xlink:href="http://tobolovososh.ru/">http://tobolovososh.ru</text:a></text:p>
          </table:table-cell>
          <table:table-cell office:value-type="string" table:style-name="ce14">
            <text:p>Лагерь с дневным пребыванием</text:p>
          </table:table-cell>
          <table:table-cell office:value-type="string" table:style-name="ce14">
            <text:p>Сезонный</text:p>
          </table:table-cell>
          <table:table-cell office:value-type="string" table:style-name="ce20">
            <text:p>1 смена с 02.06.205по 24.06.2025г. "Летний экспресс"</text:p>
          </table:table-cell>
          <table:table-cell office:value-type="string" table:style-name="ce14">
            <text:p>275 рублей</text:p>
            <text:p/>
          </table:table-cell>
          <table:table-cell office:value-type="string" table:style-name="ce14">
            <text:p>с 6 лет 6 месяцев до 17 лет включительно</text:p>
          </table:table-cell>
          <table:table-cell office:value-type="string" table:style-name="ce14">
            <text:p>Проживания нет. Для организации досуга детей лагерь располагает 3 игровыми комнатами, 2 комнатами для работы кружков, мультимедийные установки, компьютерной техникой, спортзалом, который оснащен необходимым спортивным инвентарем. Имеется открытая спортивная площадка включающая: игровую площадку. Предусмотрены спальные места для организации дневного сна детей до 10 лет. Проживания нет. Имеется договор на организацию горячего питания с ИП И.В. Денисовой. Организатором питания осуществляется трехразовое горячее питание: завтрак, обед и полдник.</text:p>
          </table:table-cell>
          <table:table-cell office:value-type="string" table:style-name="ce14">
            <text:p>Отсутствует</text:p>
          </table:table-cell>
          <table:table-cell office:value-type="string" table:style-name="ce14">
            <text:p>Ввод в эксплуатацию 01.09.1997.</text:p>
          </table:table-cell>
          <table:table-cell office:value-type="string" table:style-name="ce16">
            <text:p>72.ОЦ.01.000.М.000252.03.25 от 31.03.2025 г.</text:p>
          </table:table-cell>
          <table:table-cell office:value-type="string" table:style-name="ce14">
            <text:p>Проверок в 2024 году не было<text:s/></text:p>
          </table:table-cell>
          <table:table-cell office:value-type="string" table:style-name="ce14">
            <text:p>"Соглашение №1 от 29.01.2025г. ГБУЗ ТО ""Областная больница №4"</text:p>
          </table:table-cell>
          <table:table-cell office:value-type="string" table:style-name="ce14">
            <text:p>№211 от 26.05.2015 г.</text:p>
          </table:table-cell>
          <table:table-cell office:value-type="string" table:style-name="ce14">
            <text:p>Частично доступно</text:p>
          </table:table-cell>
          <table:table-cell table:number-columns-repeated="16363" table:style-name="ce6"/>
        </table:table-row>
        <table:table-row table:style-name="ro7" table:visibility="filter">
          <table:table-cell office:value-type="float" office:value="4" table:style-name="ce13">
            <text:p>4</text:p>
          </table:table-cell>
          <table:table-cell office:value-type="string" table:style-name="ce13">
            <text:p>Лагерь с дневным пребыванием<text:s/><text:span text:style-name="T5">«Фортуна»,</text:span><text:s/>на базе муниципального автономного общеобразовательного учреждения Тоболовская средняя общеобразовательная школа/ЛДП "Фортуна" на базе МАОУ Тоболовская СОШ</text:p>
          </table:table-cell>
          <table:table-cell office:value-type="string" table:style-name="ce13">
            <text:p>Муниципальное автономное общеобразовательное учреждение</text:p>
          </table:table-cell>
          <table:table-cell office:value-type="string" table:style-name="ce13">
            <text:p>Плесовских Надежда Ивановна, директор</text:p>
          </table:table-cell>
          <table:table-cell office:value-type="float" office:value="7217007082" table:style-name="ce14">
            <text:p>7217007082</text:p>
          </table:table-cell>
          <table:table-cell office:value-type="string" table:style-name="ce14">
            <text:p>627704, Тюменская область, Ишимский район, с. Тоболово, ул. Мира, зд. 13А</text:p>
          </table:table-cell>
          <table:table-cell office:value-type="string" table:style-name="ce14">
            <text:p>627704, Тюменская область, Ишимский район, с. Тоболово, ул. Мира 13а, тел. 8(34551)7-99-25. эл. почта: tobolovosh@obl72.ru</text:p>
          </table:table-cell>
          <table:table-cell office:value-type="string" table:style-name="ce14">
            <text:p>Адрес сайта: http://tobolovososh.ru/</text:p>
          </table:table-cell>
          <table:table-cell office:value-type="string" table:style-name="ce14">
            <text:p>Лагерь с дневным пребыванием</text:p>
          </table:table-cell>
          <table:table-cell office:value-type="string" table:style-name="ce14">
            <text:p>Сезонный</text:p>
          </table:table-cell>
          <table:table-cell office:value-type="string" table:style-name="ce15">
            <text:p>1 смена: с 02.06.2025 по 24.06.2025 комплекссная программа "семья- семьЯ" 2 смена: с 30.06.2025 по 20.07.2025 профильная программа "Калейдоскоп событий"</text:p>
          </table:table-cell>
          <table:table-cell office:value-type="string" table:style-name="ce14">
            <text:p>275 рублей</text:p>
            <text:p/>
          </table:table-cell>
          <table:table-cell office:value-type="string" table:style-name="ce14">
            <text:p>С 6 лет и 6 месяцев до 17 лет включительно</text:p>
          </table:table-cell>
          <table:table-cell office:value-type="string" table:style-name="ce14">
            <text:p>Проживания нет. Для организации досуга детей лагерь располагает 1 игровой комнатой, 1 комнатой для работы кружков, 6 отрядными комнатами, библиотекой с читальным залом, мультимедийной установкой, компьютерным классом, компьютерной техникой, спортзалом, который оснащен необходимым спортивным инвентарем. Имеется открытая спортивная площадка включающая: волейбольную площадку, баскетбольную площадку, яму для прыжков в длину, беговую дорожку, футбольное поле. Предусмотрены спальные места для организации дневного сна детей до 10 лет. Проживания нет. Имеется договор на организацию горячего питания с ИП И.В. Денисова. организатором питания осуществляется трехразовое горячее питание: завтрак, обед и полдник.</text:p>
          </table:table-cell>
          <table:table-cell office:value-type="string" table:style-name="ce14">
            <text:p>Отсутствует</text:p>
          </table:table-cell>
          <table:table-cell office:value-type="string" table:style-name="ce14">
            <text:p>Ввод в эксплуатацию - 01.09.2018г., капитальный ремонт не проводился.</text:p>
          </table:table-cell>
          <table:table-cell office:value-type="string" table:style-name="ce16">
            <text:p>72.ОЦ.01.000.М.000256.03.25 от 31.03.2025 г.</text:p>
          </table:table-cell>
          <table:table-cell office:value-type="string" table:style-name="ce14">
            <text:p>Проверок не было.</text:p>
          </table:table-cell>
          <table:table-cell office:value-type="string" table:style-name="ce14">
            <text:p>"Соглашение №1 от 29.01.2025г. ГБУЗ ТО ""Областная больница №4"</text:p>
          </table:table-cell>
          <table:table-cell office:value-type="string" table:style-name="ce14">
            <text:p>№211 от 26.05.2015г.</text:p>
          </table:table-cell>
          <table:table-cell office:value-type="string" table:style-name="ce14">
            <text:p>Доступно</text:p>
          </table:table-cell>
          <table:table-cell table:number-columns-repeated="16363" table:style-name="ce6"/>
        </table:table-row>
        <table:table-row table:style-name="ro8" table:visibility="filter">
          <table:table-cell office:value-type="float" office:value="5" table:style-name="ce21">
            <text:p>5</text:p>
          </table:table-cell>
          <table:table-cell office:value-type="string" table:style-name="ce13">
            <text:p>Общество с ограниченной ответственностью Детский спортивно-оздоровительный лагерь "Дружба",<text:s/><text:span text:style-name="T5">ООО ДСОЛ "Дружба"</text:span></text:p>
          </table:table-cell>
          <table:table-cell office:value-type="string" table:style-name="ce13">
            <text:p>Общество с ограниченной ответственностью</text:p>
          </table:table-cell>
          <table:table-cell office:value-type="string" table:style-name="ce13">
            <text:p>Привалова Юлия Юрьевна</text:p>
          </table:table-cell>
          <table:table-cell office:value-type="float" office:value="7205011895" table:style-name="ce22">
            <text:p>7205011895</text:p>
          </table:table-cell>
          <table:table-cell office:value-type="string" table:style-name="ce13">
            <text:p>627716, Тюменская область, Ишимский район, деревня Синицына</text:p>
          </table:table-cell>
          <table:table-cell office:value-type="string" table:style-name="ce13">
            <text:p>627716, Тюменская область, Ишимский район, деревня Синицына, 83455140118, ooodsol@mail.ru</text:p>
          </table:table-cell>
          <table:table-cell office:value-type="string" table:style-name="ce23">
            <text:p>https://лагерьдружба.рф/</text:p>
          </table:table-cell>
          <table:table-cell office:value-type="string" table:style-name="ce13">
            <text:p>Загородный оздоровительный лагерь</text:p>
          </table:table-cell>
          <table:table-cell office:value-type="string" table:style-name="ce24">
            <text:p>Круглогодичный</text:p>
          </table:table-cell>
          <table:table-cell office:value-type="string" table:style-name="ce12">
            <text:p>27.01.-09.02.2025 г.</text:p>
            <text:p>17.02.-02.03.2025 г.</text:p>
            <text:p>07.03.-20.03.2025 г.</text:p>
            <text:p>22.03.-04.04.2025 г.</text:p>
            <text:p>23.03.-29.03.2025 г.</text:p>
            <text:p>15.05.-28.05.2025 г.</text:p>
            <text:p>30.05.-19.06.2025 г.</text:p>
            <text:p>31.05.-13.06.2025 г.</text:p>
            <text:p>15.06.-28.06.2025 г.</text:p>
            <text:p>23.06.-13.07.2025 г.</text:p>
            <text:p>30.06.-13.07.2025 г.</text:p>
            <text:p>17.07.-06.08.2025 г.</text:p>
            <text:p>17.07.-30.07.2025 г.</text:p>
            <text:p>01.08.-14.08.2025 г.</text:p>
            <text:p>10.08.-30.08.2025 г.</text:p>
            <text:p>17.08.-30.08.2025 г.</text:p>
            <text:p>06.10.-19.10.2025 г.</text:p>
            <text:p>24.10.-06.11.2025 г.</text:p>
            <text:p>26.10.-01.11.2025 г.</text:p>
            <text:p>10.11.-23.11.2025 г.</text:p>
            <text:p>01.12.-14.12.2025 г.</text:p>
            <text:p>04.01.-10.01.2026 г.</text:p>
            <text:p/>
          </table:table-cell>
          <table:table-cell office:value-type="string" table:style-name="ce9">
            <text:p>3200 <text:s text:c="4"/>рублей</text:p>
          </table:table-cell>
          <table:table-cell office:value-type="string" table:style-name="ce25">
            <text:p>от 6 до 17 <text:s/>лет включительно</text:p>
          </table:table-cell>
          <table:table-cell office:value-type="string" table:style-name="ce26">
            <text:p>На территории лагеря расположены пять благоустроенных двухэтажных жилых корпуса капитального исполнения. На каждом этаже находится 10 жилых комнат на 2, <text:s/>4-5, 6-8-10 мест.<text:s/></text:p>
            <text:p>Холлы для отдыха оборудованы комплектом теле-, видео - аппаратуры, мягкой мебелью, ковровым покрытием.</text:p>
            <text:p>В 1 корпусе – 4 туалетные комнаты, 4 душевые комнаты, 6 умывальников на этаже</text:p>
            <text:p>Во 2 корпусе – 4 туалетные комнаты, 4 душевые комнаты, 6 умывальников на этаже.</text:p>
            <text:p>В 3 и 4 корпусах – 2 туалетные комнаты, 2 душевые комнаты, 3 умывальника на этаже.<text:s text:c="11"/></text:p>
            <text:p>В 5 корпусе - 3 таулетные команты, 2 душевые комнаты, 4 умывальника на этаже.</text:p>
            <text:p>На территории лагеря расположена стационарная столовая с обеденным залом на 440 посадочных мест.</text:p>
            <text:p>Организовано пятиразовое сбалансированное питание, в соответствии с СанПиН 2.3./2.4.3590-20, по четырнадцатидневному меню.</text:p>
            <text:p/>
          </table:table-cell>
          <table:table-cell office:value-type="string" table:style-name="ce27">
            <text:p>Пляж о.Малая Старица</text:p>
          </table:table-cell>
          <table:table-cell office:value-type="string" table:style-name="ce26">
            <text:p>Корпус №1, двухэтажное-01.06.1979/31.05.2024;<text:s text:c="32"/></text:p>
            <text:p>Корпус №2, двухэтажное-30.05.1980/31.05.2024;<text:s text:c="32"/></text:p>
            <text:p>Корпус №3, двухэтажное-29.12.1981/31.05.2024;<text:s text:c="30"/></text:p>
            <text:p>Корпус №4, двухэтажное-31.05.1984/31.05.2024;<text:s text:c="29"/></text:p>
            <text:p>Корпус №5 (Досуговый центр), двухэтажное-06.11.1987/31.05.2024; <text:s text:c="55"/>Столовая, одноэтажное-11.06.1991/31.05.2019;<text:s/></text:p>
            <text:p>Клуб, одноэтажное-30.05.1986/31.05.2024;</text:p>
            <text:p>Оздоровительный комплекс, двухэтажное-30.05.2008/31.05.2018;<text:s/></text:p>
            <text:p>Досуговый центр, двухэтажное-28.05.2018;<text:s/></text:p>
            <text:p>Административное здание (медицинский пункт), одноэтажное-31.05.1979/31.05.2019;</text:p>
            <text:p>Административный корпус (радиорубка), одноэтажное-29.05.1961/31.05.2023;</text:p>
            <text:p>Корпус обслуживающего персонала № 1, одноэтажное-29.05.1961/30.05.2023;</text:p>
            <text:p>Корпус обслуживающего персонала № 2, одноэтажное-30.05.1961/31.05.2023;</text:p>
            <text:p>Строение (сторожка), двухэтажное-27.05.1985/30.05.2016;</text:p>
            <text:p>Баня-котельная, одноэтажное-28.05.1985/31.05.2006;</text:p>
            <text:p>Склад шлаконаливной, одноэтажное-31.05.1979/29.05.2020;</text:p>
            <text:p>Гараж, одноэтажное-31.05.1995/31.05.2024;</text:p>
            <text:p>Склад № 1, одноэтажное-30.05.1961/31.05.2019;</text:p>
            <text:p>Склад № 2, одноэтажное-30.05.1961/31.05.2022;<text:s text:c="11"/></text:p>
            <text:p>Сооружение, одноэтажное, музей №1-02.11.2019; <text:s text:c="2"/>Сооружение, одноэтажное, музей №2-02.11.2019.<text:s text:c="2"/></text:p>
          </table:table-cell>
          <table:table-cell office:value-type="string" table:style-name="ce28">
            <text:p>Санитарно-эпидемиологическое заключение №72.ОЦ.01.000.М.000266.03.25 от <text:s/>31.03.2025 г.</text:p>
          </table:table-cell>
          <table:table-cell office:value-type="string" table:style-name="ce13">
            <text:p>Ишимская межрайонная прокуратура, 08.02.2024-07.03.2024, внеплановая, нарушения устранены 26.02.2024 г.; Ишимская межрайонная прокуратура, 30.05.2024-28.06.2024, внеплановая, нарушения устранены в ходе проверки; Управление Роспотребнадзора по Тюменской области ТО в г.Ишиме, Ишимском,Абатском, Викуловском, Сорокинском районах, плановая, 05.08.2024-16.08.2024, нарушения устранены в ходе проверки.</text:p>
          </table:table-cell>
          <table:table-cell office:value-type="string" table:style-name="ce29">
            <text:p>№ЛО-72-01-001123 от 24.05.2013 г.</text:p>
          </table:table-cell>
          <table:table-cell office:value-type="string" table:style-name="ce26">
            <text:p>№033 от 24.05.2018 г.</text:p>
          </table:table-cell>
          <table:table-cell office:value-type="string" table:style-name="ce27">
            <text:p>Условно доступно</text:p>
          </table:table-cell>
          <table:table-cell table:number-columns-repeated="16363" table:style-name="ce11"/>
        </table:table-row>
        <table:table-row table:style-name="ro9" table:visibility="filter">
          <table:table-cell office:value-type="float" office:value="6" table:style-name="ce13">
            <text:p>6</text:p>
          </table:table-cell>
          <table:table-cell office:value-type="string" table:style-name="ce13">
            <text:p>Лагерь с дневным пребыванием<text:s/><text:span text:style-name="T5">"Черемушки"</text:span><text:s/>на базе Муниципального автономного общеобразовательного учреждения Черемшанская средняя общеобразовательная школа (ЛДП "Черёмушки" МАОУ Черемшанская СОШ)</text:p>
          </table:table-cell>
          <table:table-cell office:value-type="string" table:style-name="ce13">
            <text:p>Муниципальное автономное общеобразовательное учреждение</text:p>
          </table:table-cell>
          <table:table-cell office:value-type="string" table:style-name="ce13">
            <text:p>Болтунов Николай Евгеньевич</text:p>
          </table:table-cell>
          <table:table-cell office:value-type="float" office:value="7205010193" table:style-name="ce14">
            <text:p>7205010193</text:p>
          </table:table-cell>
          <table:table-cell office:value-type="string" table:style-name="ce14">
            <text:p>627701, Тюменская область, Ишимский район, село Черемшанка, улица Новая, дом 6 тел/факс (34551)4-71-12, cheremshankash@obl72.ru</text:p>
          </table:table-cell>
          <table:table-cell office:value-type="string" table:style-name="ce14">
            <text:p>627701, Тюменская область, Ишимский район, село Черемшанка, улица Новая, дом 6 тел/факс (34551)4-71-12, cheremshankash@obl72.ru</text:p>
          </table:table-cell>
          <table:table-cell office:value-type="string" table:style-name="ce30">
            <text:p><text:a xlink:href="http://cheremshankasosh.ru/">http://cheremshankasosh.ru/</text:a></text:p>
          </table:table-cell>
          <table:table-cell office:value-type="string" table:style-name="ce14">
            <text:p>Лагерь с дневным пребыванием "Черёмушки"</text:p>
          </table:table-cell>
          <table:table-cell office:value-type="string" table:style-name="ce14">
            <text:p>Сезонный</text:p>
          </table:table-cell>
          <table:table-cell office:value-type="string" table:style-name="ce15">
            <text:p>3 смена с 23.07.2025 по 12.08.2025г. "Долина Добра"</text:p>
          </table:table-cell>
          <table:table-cell office:value-type="string" table:style-name="ce14">
            <text:p>275 рублей</text:p>
            <text:p/>
          </table:table-cell>
          <table:table-cell office:value-type="string" table:style-name="ce9">
            <text:p>С 6 лет и 6 месяцев до 17 лет включительно</text:p>
          </table:table-cell>
          <table:table-cell office:value-type="string" table:style-name="ce14">
            <text:p>Проживания нет. Для организации досуга детей -лагерь располагает 5 игровыми комнатами, библиотекой, актовым залом, компьютерной техникой, спортзалом, который оснащен спортивным инвентарем. Имеется открытая спортивная площадка включающая : место для игры в волейбол, есть уличная беседка для представлений на открытом воздухе. Имеется договор с организатором горячего питания с ИП Денисова И.В.Организатором питания осуществляется трехразовое горячее питание: завтрак , обед и полдник.</text:p>
          </table:table-cell>
          <table:table-cell office:value-type="string" table:style-name="ce14">
            <text:p>отсутствует</text:p>
          </table:table-cell>
          <table:table-cell office:value-type="string" table:style-name="ce14">
            <text:p>Ввод в эксплуатацию 01.11.1979; Год капитального ремонта 29.08.2023..</text:p>
          </table:table-cell>
          <table:table-cell office:value-type="string" table:style-name="ce16">
            <text:p>№72.ОЦ.01.000.М 000650.05.25 ОТ 13.05.2025 г</text:p>
          </table:table-cell>
          <table:table-cell office:value-type="string" table:style-name="ce14">
            <text:p>Территориальный отдел Федеральной службы по надзору в сфере защиты прав потребителя по Тюменской области в г. Ишиме, Ишимском, Абатском, Викуловском, Сорокинском районах. Вид проверки: профилактическая. Дата проведения проверки: 12.08.2024 г. <text:s/>Предписание № 80 Выявлено: <text:s text:c="26"/>1. В отношении содержания территории <text:s text:c="29"/>1.1. Не своевременность вывоза мусора;<text:s text:c="10"/></text:p>
          </table:table-cell>
          <table:table-cell office:value-type="string" table:style-name="ce14">
            <text:p>"Соглашение №1 от 29.01.2025 г. ГБУЗ ТО ""Областная больница №4"</text:p>
          </table:table-cell>
          <table:table-cell office:value-type="string" table:style-name="ce14">
            <text:p>№ 212 от 26.05.2015</text:p>
          </table:table-cell>
          <table:table-cell office:value-type="string" table:style-name="ce14">
            <text:p>Доступно</text:p>
          </table:table-cell>
          <table:table-cell table:number-columns-repeated="16363" table:style-name="ce6"/>
        </table:table-row>
        <table:table-row table:style-name="ro10" table:visibility="filter">
          <table:table-cell office:value-type="float" office:value="7" table:style-name="ce31">
            <text:p>7</text:p>
          </table:table-cell>
          <table:table-cell office:value-type="string" table:style-name="ce13">
            <text:p>Лагерь с дневным пребыванием<text:s/><text:span text:style-name="T5">«Улыбка»</text:span><text:s/>на базе муниципального автономного общеобразовательного учреждения Гагаринская средняя общеобразовательная школа / ЛДП "Улыбка" на базе МАОУ Гагаринская СОШ</text:p>
          </table:table-cell>
          <table:table-cell office:value-type="string" table:style-name="ce13">
            <text:p>Муниципальное автономное общеобразовательное учреждение</text:p>
          </table:table-cell>
          <table:table-cell office:value-type="string" table:style-name="ce13">
            <text:p>Астанина Светлана Робертовна</text:p>
          </table:table-cell>
          <table:table-cell office:value-type="float" office:value="7217007149" table:style-name="ce14">
            <text:p>7217007149</text:p>
          </table:table-cell>
          <table:table-cell office:value-type="string" table:style-name="ce14">
            <text:p>627713 Тюменская область, Ишимский район, село Гагарино, улица Новая, дом 30.</text:p>
          </table:table-cell>
          <table:table-cell office:value-type="string" table:style-name="ce14">
            <text:p>627713 Тюменская область, Ишимский район, село Гагарино, улица Новая, дом 30, тел/факс (34551)3-11-98, 3-12-64,</text:p>
            <text:p>gagarinosh@obl72.ru</text:p>
          </table:table-cell>
          <table:table-cell office:value-type="string" table:style-name="ce19">
            <text:p><text:a xlink:href="http://gagarinososh.ru/">http://gagarinososh.ru/</text:a></text:p>
          </table:table-cell>
          <table:table-cell office:value-type="string" table:style-name="ce14">
            <text:p>Лагерь с дневным пребыванием</text:p>
          </table:table-cell>
          <table:table-cell office:value-type="string" table:style-name="ce14">
            <text:p>Сезонный<text:s/></text:p>
            <text:p/>
          </table:table-cell>
          <table:table-cell office:value-type="string" table:style-name="ce15">
            <text:p>1 смена с 02.06.2025 по 24.06.2025 г. "Летние приключения" 2 смена с 30.06.2025 по 20.07.2025 г. "Летние приключения"</text:p>
          </table:table-cell>
          <table:table-cell office:value-type="string" table:style-name="ce14">
            <text:p>275 рублей</text:p>
            <text:p/>
          </table:table-cell>
          <table:table-cell office:value-type="string" table:style-name="ce14">
            <text:p>с 6 лет и 6 месяцев до 17 лет включительно</text:p>
            <text:p/>
          </table:table-cell>
          <table:table-cell office:value-type="string" table:style-name="ce14">
            <text:p>Проживания нет. Для организации досуга детей лагерь располагает 4 игровыми комнатами, 3 комнатами для работы кружков, библиотекой с читальным залом, мультимедийной установкой, компьютерным классом, компьютерной техникой, спортзалом, который оснащен необходимым спортивным инвентарем. Имеется открытая спортивная площадка включающая: футбольное поле, игровые волейбольную и баскетбольную площадки Предусмотрены спальные места для организации дневного сна детей до 10 лет. Имеется договор на организацию горячего питания с ИП А.С. Майер. Организатором питания осуществляется трехразовое горячее питание: завтрак обед и полдник.</text:p>
          </table:table-cell>
          <table:table-cell office:value-type="string" table:style-name="ce14">
            <text:p>отсутствует</text:p>
            <text:p/>
          </table:table-cell>
          <table:table-cell office:value-type="string" table:style-name="ce14">
            <text:p>Ввод в эксплуатацию 01.09.1996 г., капитального ремонта не было</text:p>
          </table:table-cell>
          <table:table-cell office:value-type="string" table:style-name="ce16">
            <text:p>№ 72.ОЦ.01.000.М.000509.04.25 от 25.04.2025 г.</text:p>
          </table:table-cell>
          <table:table-cell office:value-type="string" table:style-name="ce14">
            <text:p>Территориальный отдел Управления Роспотребнадзора по Тюменской области в г. Ишиме, Ишимском, Абатском, Викуловском, Сорокинском районах. Вид проверки: внеплановая. Дата проведения проверки: 11.06.2024 г. Выявленные нарушения : 1 У сотрудников отсутствует отметка о санминимуме : 1.1.Антошкина А.Н. 1.2. Роговских Е.С. 1.3. Легалова Т.Р. 2. Отсутствие справки у детей: 2.1. Бурданова И 6 класс 3. Нарушение ведения журналов запись по осмотру детей (клещ) 3.1. Куликов С. 3 класс 3.2. Рыбоков В. 3 класс</text:p>
          </table:table-cell>
          <table:table-cell office:value-type="string" table:style-name="ce14">
            <text:p>"Соглашение №1 от 29.01.2025г. ГБУЗ ТО ""Областная больница №4"</text:p>
          </table:table-cell>
          <table:table-cell office:value-type="string" table:style-name="ce14">
            <text:p>№ 100 от 23.03.2015 г.</text:p>
          </table:table-cell>
          <table:table-cell office:value-type="string" table:style-name="ce14">
            <text:p>частично доступно<text:s/></text:p>
            <text:p/>
          </table:table-cell>
          <table:table-cell table:number-columns-repeated="16363" table:style-name="ce6"/>
        </table:table-row>
        <table:table-row table:style-name="ro11" table:visibility="filter">
          <table:table-cell office:value-type="float" office:value="8" table:style-name="ce13">
            <text:p>8</text:p>
          </table:table-cell>
          <table:table-cell office:value-type="string" table:style-name="ce13">
            <text:p>Лагерь с дневным пребыванием<text:s/><text:span text:style-name="T5">«Классная компания»</text:span><text:s/>на базе филиала муниципального автономного общеобразовательного учреждения Черемшанская средняя общеобразовательная школа - Плешковская средняя общеобразовательная школа. / ЛДП "Классная компания" на базе филиала МАОУ Черемшанская СОШ - Плешковская СОШ</text:p>
          </table:table-cell>
          <table:table-cell office:value-type="string" table:style-name="ce13">
            <text:p>Муниципальное автономное общеобразовательное учреждение</text:p>
            <text:p/>
          </table:table-cell>
          <table:table-cell office:value-type="string" table:style-name="ce13">
            <text:p>Бессонова Ольга Петровна заведующий <text:s text:c="2"/>филиала<text:s/></text:p>
            <text:p/>
          </table:table-cell>
          <table:table-cell office:value-type="float" office:value="7205010193" table:style-name="ce14">
            <text:p>7205010193</text:p>
          </table:table-cell>
          <table:table-cell office:value-type="string" table:style-name="ce14">
            <text:p>627701, Тюменская область, Ишимский район, село Черемшанка, улица Новая, дом 6<text:s/></text:p>
            <text:p/>
          </table:table-cell>
          <table:table-cell office:value-type="string" table:style-name="ce14">
            <text:p>"Фактический адрес: 627717 Тюменская область, Ишимский район, с. Плешково, ул. Советская, 42, тел./факс (34551)3-35-05, эл. почта pleshkovo.sosh@mail.ru</text:p>
            <text:p/>
            <text:p/>
            <text:p/>
          </table:table-cell>
          <table:table-cell office:value-type="string" table:style-name="ce19">
            <text:p><text:a xlink:href="http://cheremshankasosh.ru/">http://cheremshankasosh.ru<text:line-break/></text:a></text:p>
          </table:table-cell>
          <table:table-cell office:value-type="string" table:style-name="ce14">
            <text:p>Лагерь с дневным пребыванием<text:s/></text:p>
            <text:p/>
          </table:table-cell>
          <table:table-cell office:value-type="string" table:style-name="ce14">
            <text:p>Сезонный<text:s/></text:p>
            <text:p/>
          </table:table-cell>
          <table:table-cell office:value-type="string" table:style-name="ce20">
            <text:p>1 смена с 02.06.2025 по 24.06.2025 г. " О тех, кто в ЭКО" 2 смена с 30.07.2025 по 20.07.2025 г. " О тех, кто в ЭКО"</text:p>
            <text:p/>
          </table:table-cell>
          <table:table-cell office:value-type="string" table:style-name="ce14">
            <text:p>275 рублей</text:p>
            <text:p/>
          </table:table-cell>
          <table:table-cell office:value-type="string" table:style-name="ce14">
            <text:p>с 6 лет и 6 месяцев до 17 лет включительно</text:p>
            <text:p/>
          </table:table-cell>
          <table:table-cell office:value-type="string" table:style-name="ce14">
            <text:p>Проживания нет. Для организации досуга детей лагерь располагает 6 игровыми комнатами, 2 комнатами для работы кружков, мультимедийные установки, компьютерной техникой, музейной комнатой, спортзалом, который оснащен необходимым спортивным инвентарем. Имеется открытая спортивная площадка включающая: игровую площадку. Предусмотрены спальные места для организации дневного сна детей до 10 лет. Имеется договор на организацию питания с ИП И.В. Денисовой. Организованно 3-х разовое питание: завтрак, обед, полдник.<text:s/></text:p>
            <text:p/>
          </table:table-cell>
          <table:table-cell office:value-type="string" table:style-name="ce14">
            <text:p>отсутствует</text:p>
            <text:p/>
          </table:table-cell>
          <table:table-cell office:value-type="string" table:style-name="ce14">
            <text:p>Ввод в эксплуатацию здания школы —01.09. 1989 г., капитальный ремонт здания школы— с 01.06.2016 г.по 01.11.2016г.</text:p>
            <text:p/>
          </table:table-cell>
          <table:table-cell office:value-type="string" table:style-name="ce16">
            <text:p>72.ОЦ.01.000.М.000649.05.25.05.24 ОТ 13.05.2025</text:p>
            <text:p/>
          </table:table-cell>
          <table:table-cell office:value-type="string" table:style-name="ce14">
            <text:p>В 2024 г -проверок не было</text:p>
          </table:table-cell>
          <table:table-cell office:value-type="string" table:style-name="ce14">
            <text:p>"Соглашение №1 от 29.01.2025 г. ГБУЗ ТО ""Областная больница №4"</text:p>
          </table:table-cell>
          <table:table-cell office:value-type="string" table:style-name="ce14">
            <text:p>212 от 26.05.2015г.</text:p>
            <text:p/>
          </table:table-cell>
          <table:table-cell office:value-type="string" table:style-name="ce14">
            <text:p>частично доступно<text:s/></text:p>
            <text:p/>
          </table:table-cell>
          <table:table-cell table:number-columns-repeated="16363" table:style-name="ce6"/>
        </table:table-row>
        <table:table-row table:style-name="ro11">
          <table:table-cell office:value-type="float" office:value="9" table:style-name="ce13">
            <text:p>9</text:p>
          </table:table-cell>
          <table:table-cell office:value-type="string" table:style-name="ce13">
            <text:p>Лагерь с дневным пребыванием<text:span text:style-name="T2"><text:s/></text:span><text:span text:style-name="T5">«Родничок»</text:span><text:s/>на базе филиала муниципального автономного общеобразовательного учреждения Стрехнинская средняя общеобразовательная школа – Равнецкая основная общеобразовательная школа /ЛДП «Родничок» на базе филиала МАОУ Стрехнинская СОШ – Равнецкая ООШ</text:p>
            <text:p/>
          </table:table-cell>
          <table:table-cell office:value-type="string" table:style-name="ce13">
            <text:p>Муниципальное автономное общеобразовательное учреждение</text:p>
            <text:p/>
          </table:table-cell>
          <table:table-cell office:value-type="string" table:style-name="ce13">
            <text:p>Антонова Ольга Викторовна заведующий</text:p>
            <text:p/>
          </table:table-cell>
          <table:table-cell office:value-type="float" office:value="7217004116" table:style-name="ce14">
            <text:p>7217004116</text:p>
          </table:table-cell>
          <table:table-cell office:value-type="string" table:style-name="ce14">
            <text:p>627705, Тюменская обл., Ишимский район, с. Стрехнино, ул.Стаханова, дом №6, тел. (34551)5-86-83</text:p>
          </table:table-cell>
          <table:table-cell office:value-type="string" table:style-name="ce14">
            <text:p>627707, Тюменская обл., Ишимский район, с. Равнец, ул. Школьная дом №6, тел. (34551) 4-91-19, эл.почта-strehnino@yandex.ru</text:p>
            <text:p/>
          </table:table-cell>
          <table:table-cell office:value-type="string" table:style-name="ce19">
            <text:p>http://strehninososh.ru</text:p>
            <text:p/>
          </table:table-cell>
          <table:table-cell office:value-type="string" table:style-name="ce14">
            <text:p>Лагерь с дневным пребыванием</text:p>
            <text:p/>
          </table:table-cell>
          <table:table-cell office:value-type="string" table:style-name="ce14">
            <text:p>Сезонный<text:s/></text:p>
            <text:p/>
          </table:table-cell>
          <table:table-cell office:value-type="string" table:style-name="ce32">
            <text:p>1 смена с 01.06.2026 по 21.06.2026 "Радуга народов"</text:p>
          </table:table-cell>
          <table:table-cell office:value-type="string" table:style-name="ce14">
            <text:p>275 рублей</text:p>
            <text:p/>
          </table:table-cell>
          <table:table-cell office:value-type="string" table:style-name="ce14">
            <text:p>С 6 лет и 6 месяцев до 17 лет включительно</text:p>
          </table:table-cell>
          <table:table-cell office:value-type="string" table:style-name="ce14">
            <text:p>Проживания нет. Для организации досуга детей лагерь располагает 3 игровыми комнатами, 2 комнатами для работы кружков, библиотекой с читальным залом, мультимедийной установкой, компьютерной техникой, музеем, спортзалом, который оснащен необходимым спортивным инвентарем. Имеется открытая спортивная площадка включающая: футбольное поле, игровую площадку. Предусмотрены спальные места для организации дневного сна детей до 10 лет. Имеется договор на организацию горячего питания с ИП А.С. Майер. Организатором питания осуществляется трехразовое горячее питание: завтрак, обед и полдник.</text:p>
            <text:p/>
          </table:table-cell>
          <table:table-cell office:value-type="string" table:style-name="ce14">
            <text:p>отсутствует</text:p>
            <text:p/>
          </table:table-cell>
          <table:table-cell office:value-type="string" table:style-name="ce14">
            <text:p>Ввод в эксплуатацию – 01.09.1964 г., капитальный ремонт —01.09. 2008г.</text:p>
            <text:p/>
            <text:p/>
          </table:table-cell>
          <table:table-cell office:value-type="string" table:style-name="ce16">
            <text:p>72.ОЦ.01.000.М.000800.05.25 от 19.05.2025</text:p>
          </table:table-cell>
          <table:table-cell office:value-type="string" table:style-name="ce33">
            <text:p>Территориальный отдел Управления Роспотребнадзора по Тюменской области в г. Ишиме, Ишимском, Абатском, Викуловском, Сорокинском районах. Вид проверки: проф.визит. Дата проведения проверки: 21.11.2025 г. №70 - Предписание об устранении выявленных нарушений.<text:s text:c="6"/></text:p>
          </table:table-cell>
          <table:table-cell office:value-type="string" table:style-name="ce33">
            <text:p>"Соглашение №1 от 15.01.2026 г. ГБУЗ ТО ""Областная больница №4"</text:p>
          </table:table-cell>
          <table:table-cell office:value-type="string" table:style-name="ce14">
            <text:p>221 от 02.06.2015г.</text:p>
            <text:p/>
          </table:table-cell>
          <table:table-cell office:value-type="string" table:style-name="ce14">
            <text:p>Частично доступны</text:p>
            <text:p/>
          </table:table-cell>
          <table:table-cell table:number-columns-repeated="16363" table:style-name="ce6"/>
        </table:table-row>
        <table:table-row table:style-name="ro12" table:visibility="filter">
          <table:table-cell office:value-type="float" office:value="10" table:style-name="ce14">
            <text:p>10</text:p>
          </table:table-cell>
          <table:table-cell office:value-type="string" table:style-name="ce14">
            <text:p>Детский оздоровительный центр <text:s/>им.<text:s/><text:span text:style-name="T5">Ленина</text:span><text:s/>Тюменского социально-культурного центра Дирекции социальной сферы <text:s/>Свердловской железной дороги - филиала Открытого акционерного общества «Российские железные дороги»</text:p>
          </table:table-cell>
          <table:table-cell office:value-type="string" table:style-name="ce14">
            <text:p>Открытое акционерное общество</text:p>
          </table:table-cell>
          <table:table-cell office:value-type="string" table:style-name="ce14">
            <text:p>Козырев Сергей Васильевич</text:p>
          </table:table-cell>
          <table:table-cell office:value-type="float" office:value="7708503727" table:style-name="ce14">
            <text:p>7708503727</text:p>
          </table:table-cell>
          <table:table-cell office:value-type="string" table:style-name="ce14">
            <text:p>Юридический адрес: 10714 г. Москва вн.тер.г. Муниципальный округ басманны ул. Новая Басманная д. 2/1, стр. 1</text:p>
          </table:table-cell>
          <table:table-cell office:value-type="string" table:style-name="ce14">
            <text:p><text:a xlink:href="mailto:tomarevviktor@yandex.ru"><text:s/></text:a></text:p>
          </table:table-cell>
          <table:table-cell office:value-type="string" table:style-name="ce14">
            <text:p>dss-sverdl.ru</text:p>
          </table:table-cell>
          <table:table-cell office:value-type="string" table:style-name="ce14">
            <text:p>загородный оздоровительный лагерь</text:p>
          </table:table-cell>
          <table:table-cell office:value-type="string" table:style-name="ce14">
            <text:p>Сезонный</text:p>
          </table:table-cell>
          <table:table-cell office:value-type="string" table:style-name="ce34">
            <text:p>в 2025 году смен нет. (КАПИТАЛЬНЫЙ РЕМОНТ)<text:s/></text:p>
          </table:table-cell>
          <table:table-cell table:style-name="ce9"/>
          <table:table-cell office:value-type="string" table:style-name="ce14">
            <text:p>От 6 до 15 лет включительно</text:p>
          </table:table-cell>
          <table:table-cell office:value-type="string" table:style-name="ce14">
            <text:p>Дети проживают в 3-х спальных корпусах, 1- и 2-х этажные капитальные кирпичные здания, в которых 45 спальные комнаты (S 18,6 кв.м.) – на 4 места; 9 комнат (S 12 кв.м.) – на 3 места, 3 комнаты (10м2) – на 2 места Каждый из 7-ми отрядов по 25-30 детей занимает отдельный этаж. На каждом этаже оборудована игровая комната. Бытовые удобства: в 1-ом корпусе – на каждые 2-е комнаты - отдельный санузел с душевой кабинкой. В 3-ем корпусе – в каждой комнате отдельный санузел с душем. Во 2-ом корпусе –санузел и душ на две комнаты. , В отдельном здании расположены душевые кабины – 18 штук. Питание шестиразовое:завтрак ,второй завтрак,обед,полдник,ужин,сонник.</text:p>
          </table:table-cell>
          <table:table-cell office:value-type="string" table:style-name="ce14">
            <text:p>Место для купания отсутствует</text:p>
          </table:table-cell>
          <table:table-cell office:value-type="string" table:style-name="ce14">
            <text:p>1 корпус: дата ввода в эксплуатацию 01.03.1988г,капитальный ремонт 01.03.2015г; 2А корпус: дата ввода в эксплуатацию 01.03.1988,капитальный ремонт 01.03.2018г; 2Б корпус: дата ввода в эксплуатацию 01.03.1988,капитальный ремонт 15.04.2017г;3 корпус: дата ввода в эксплуатацию 07.04.1970,капитальный ремонт 01.03 2016; медицинский пункт: дата ввода в эксплуатацию 22.03.1968г,капитальный ремонт 01.03.2015г;административный корпус:дата ввода в эксплуатацию 12.11.1995г,капитальный ремонт 01.03.2017г;склад вещевой:дата ввода в эксплуатацию 10.10.1959г,капитальный ремонт 01.04.2006г; склад продуктов:дата ввода в эксплуатацию 10.05.1992г,капитальный ремонт 01.04.2005г; спортивный зал: дата ввода в эксплуатацию 09.10.2000г,капитальный ремонт 01.03.2017г; столовая-пищеблок: дата ввода в эксплуатацию 10.04.1967г,капитальный ремонт 01.03.2017г; банно-прачечный комбинат: дата ввода в эксплуатацию 01.03.1966г,капитальный ремонт 01.03.2007г; изолятор: <text:s/>дата ввода в эксплуатацию 01.06.1968 года капитальный ремонт 01.05.2009г.</text:p>
          </table:table-cell>
          <table:table-cell office:value-type="string" table:style-name="ce14">
            <text:p>Санитарно-эпидемиологическое заключение № 66. ТС. 14. 000.М.000019.05.23 <text:s/>от 29.05.2023</text:p>
          </table:table-cell>
          <table:table-cell table:style-name="ce13"/>
          <table:table-cell table:number-columns-repeated="2" table:style-name="ce14"/>
          <table:table-cell office:value-type="string" table:style-name="ce14">
            <text:p>Условно доступно</text:p>
          </table:table-cell>
          <table:table-cell table:number-columns-repeated="5" table:style-name="ce35"/>
          <table:table-cell table:number-columns-repeated="16358"/>
        </table:table-row>
        <table:table-row table:style-name="ro13" table:visibility="filter">
          <table:table-cell office:value-type="float" office:value="11" table:style-name="ce13">
            <text:p>11</text:p>
          </table:table-cell>
          <table:table-cell office:value-type="string" table:style-name="ce13">
            <text:p>Лагерь с дневным пребыванием<text:s/><text:span text:style-name="T5">"Алые паруса"</text:span><text:s/>на базе муниципального автономного общеобразовательного учреждения Тоболовская средняя общеобразовательная школа - Ершовская основная общеобразовательная школа /ЛДП "Алые паруса" на базе филиала МАОУ Тоболовская СОШ - Ершовская ООШ</text:p>
          </table:table-cell>
          <table:table-cell office:value-type="string" table:style-name="ce13">
            <text:p>Муниципальное автономное общеобразовательное учреждение</text:p>
          </table:table-cell>
          <table:table-cell office:value-type="string" table:style-name="ce13">
            <text:p>Сироткина Ирина Викторовна, заведующий филиалом</text:p>
          </table:table-cell>
          <table:table-cell office:value-type="float" office:value="7217007082" table:style-name="ce14">
            <text:p>7217007082</text:p>
          </table:table-cell>
          <table:table-cell office:value-type="string" table:style-name="ce14">
            <text:p>627704, Тюменская область, Ишимский район, с.Тоболово, ул. Мира 13 А</text:p>
          </table:table-cell>
          <table:table-cell office:value-type="string" table:style-name="ce14">
            <text:p>627703, Тюменская область, Ишимский район, с. Ершово, ул. Школьная площадь 24, 8(34551) 4-32-66 эл.почта: erschovo@mail.ru</text:p>
          </table:table-cell>
          <table:table-cell office:value-type="string" table:style-name="ce19">
            <text:p><text:a xlink:href="http://tobolovososh.ru/">http://tobolovososh.ru/</text:a></text:p>
          </table:table-cell>
          <table:table-cell office:value-type="string" table:style-name="ce14">
            <text:p>Лагерь с дневным пребыванием</text:p>
          </table:table-cell>
          <table:table-cell office:value-type="string" table:style-name="ce14">
            <text:p>сезонный</text:p>
          </table:table-cell>
          <table:table-cell office:value-type="string" table:style-name="ce15">
            <text:p>1 смена с 02.06.2025 по 24.06.2025 г. "Летний экспресс"</text:p>
          </table:table-cell>
          <table:table-cell office:value-type="string" table:style-name="ce14">
            <text:p>275 рублей</text:p>
            <text:p/>
          </table:table-cell>
          <table:table-cell office:value-type="string" table:style-name="ce14">
            <text:p>с 6 лет и 6 месяцев до 17 лет включительно</text:p>
          </table:table-cell>
          <table:table-cell office:value-type="string" table:style-name="ce14">
            <text:p>Проживания нет. Для организации досуга детей лагерь располагает 4 игровыми комнатами, 2 комнаты для работы кружков, библиотекой с читальным залом, залом для просмотра кино, актовый зал со сценой, спортивный зал. Имеется договор на организацию горячего питания с И.П.Денисова, организатором питания осуществляется трехразовое горячее питание: затрак, обед, полдник.</text:p>
          </table:table-cell>
          <table:table-cell office:value-type="string" table:style-name="ce14">
            <text:p>отсутствует</text:p>
          </table:table-cell>
          <table:table-cell office:value-type="string" table:style-name="ce14">
            <text:p>дата ввода в эксплуатацию: 05.10.1978; дата капитального ремонта: 05.11.2019</text:p>
          </table:table-cell>
          <table:table-cell office:value-type="string" table:style-name="ce16">
            <text:p>72.ОЦ.01.000.М.000254.03.25 от 31.03.2025 г.</text:p>
          </table:table-cell>
          <table:table-cell office:value-type="string" table:style-name="ce14">
            <text:p>АУ ТО «центр технологического контроля от 20.06.2024 Нарушений нет</text:p>
          </table:table-cell>
          <table:table-cell office:value-type="string" table:style-name="ce14">
            <text:p>"Соглашение №1 от 29.01.2025 г. ГБУЗ ТО ""Областная больница №4"</text:p>
          </table:table-cell>
          <table:table-cell office:value-type="string" table:style-name="ce14">
            <text:p>№ 211 от 26 .05. 2015г.</text:p>
          </table:table-cell>
          <table:table-cell office:value-type="string" table:style-name="ce14">
            <text:p>частично доступна</text:p>
          </table:table-cell>
          <table:table-cell table:number-columns-repeated="16363" table:style-name="ce6"/>
        </table:table-row>
        <table:table-row table:style-name="ro14" table:visibility="filter">
          <table:table-cell office:value-type="float" office:value="12" table:style-name="ce13">
            <text:p>12</text:p>
          </table:table-cell>
          <table:table-cell office:value-type="string" table:style-name="ce13">
            <text:p>Лагерь с дневным пребыванием «<text:span text:style-name="T5">Солнышко</text:span>» на базе филиала муниципального автономного общеобразовательного учреждения Гагаринская средняя общеобразовательная школа- Новотравнинская основная общеобразовательная школа / ЛДП "Солнышко" на базе филиала МАОУ Гагаринская СОШ - Новотравнинская ООШ</text:p>
          </table:table-cell>
          <table:table-cell office:value-type="string" table:style-name="ce13">
            <text:p>Муниципальное автономное общеобразовательное учреждение</text:p>
          </table:table-cell>
          <table:table-cell office:value-type="string" table:style-name="ce13">
            <text:p>Базилевич Майя Дирихановна, заведующий</text:p>
          </table:table-cell>
          <table:table-cell office:value-type="float" office:value="7217007149" table:style-name="ce14">
            <text:p>7217007149</text:p>
          </table:table-cell>
          <table:table-cell office:value-type="string" table:style-name="ce14">
            <text:p>627713, Тюменская область, Ишимский район, с.Гагарино, ул.Новая, д.30</text:p>
          </table:table-cell>
          <table:table-cell office:value-type="string" table:style-name="ce14">
            <text:p>627715, Тюменская область, Ишимский район,с.Новотравное, ул.Центральная, д. 23, тел.8(34551) 3-92-35, email: novot-shool@mail.ru</text:p>
          </table:table-cell>
          <table:table-cell office:value-type="string" table:style-name="ce14">
            <text:p>адрес сайта: http://gagarinososh.ru</text:p>
          </table:table-cell>
          <table:table-cell office:value-type="string" table:style-name="ce14">
            <text:p>Лагерь с дневным пребыванием</text:p>
          </table:table-cell>
          <table:table-cell office:value-type="string" table:style-name="ce14">
            <text:p>Сезонный</text:p>
          </table:table-cell>
          <table:table-cell office:value-type="string" table:style-name="ce15">
            <text:p>1 смена с 02.06.2025 по 24.06.2025 " «Путешествие солнечного лучика»</text:p>
          </table:table-cell>
          <table:table-cell office:value-type="string" table:style-name="ce14">
            <text:p>275 рублей</text:p>
            <text:p/>
          </table:table-cell>
          <table:table-cell office:value-type="string" table:style-name="ce14">
            <text:p>с 6лет и 6 месяцев до 17 лет включительно</text:p>
          </table:table-cell>
          <table:table-cell office:value-type="string" table:style-name="ce14">
            <text:p>Проживания нет. Для организации досуга детей лагерь располагает 4 игровыми комнатами, 2 комнатами для работы кружков, библиотекой с читальным залом, актовым залом, мультимедийными установками, компьютерной техникой, спортзалом, который оснащен спортивным инвентарем. Имеется открытая спортивная площадка для баскетбола.Предусмотрены спальные места для организации дневного сна детей до 10 лет. Проживания нет. Имеется договор на организацию горячего питания с ИП "А.С.Майер". Организатором питания осуществляется трехразовое горячее питание: завтрак, обед и полдник</text:p>
          </table:table-cell>
          <table:table-cell office:value-type="string" table:style-name="ce14">
            <text:p>отсутствует</text:p>
          </table:table-cell>
          <table:table-cell office:value-type="string" table:style-name="ce14">
            <text:p>Ввод в эксплуатацию — 01.09.1973 г., капитальный ремонт — 01.09.2008 г.</text:p>
          </table:table-cell>
          <table:table-cell office:value-type="string" table:style-name="ce36">
            <text:p><text:span text:style-name="T5">72.ОЦ.01.000.М.000508.04.25 от 25.04.2025<text:s/></text:span>г.</text:p>
          </table:table-cell>
          <table:table-cell office:value-type="string" table:style-name="ce14">
            <text:p>Территориальный отдел Управления Роспотребнадзора по Тюменской области в г. Ишиме, Ишимском, Абатском, Викуловском, Сорокинском районах. Вид проверки: внеплановая. Дата проведения проверки: 11.06.2024 г. <text:s/>Нарушении не выявлено<text:s text:c="2"/></text:p>
          </table:table-cell>
          <table:table-cell office:value-type="string" table:style-name="ce14">
            <text:p>"Соглашение №1 от 29.01.2025 г. ГБУЗ ТО ""Областная больница №4"</text:p>
          </table:table-cell>
          <table:table-cell office:value-type="string" table:style-name="ce14">
            <text:p>№ 100 от 23.03.2015 г.</text:p>
          </table:table-cell>
          <table:table-cell office:value-type="string" table:style-name="ce14">
            <text:p>Частично доступно</text:p>
          </table:table-cell>
          <table:table-cell table:number-columns-repeated="16363" table:style-name="ce6"/>
        </table:table-row>
        <table:table-row table:style-name="ro15" table:visibility="filter">
          <table:table-cell office:value-type="float" office:value="13" table:style-name="ce13">
            <text:p>13</text:p>
          </table:table-cell>
          <table:table-cell office:value-type="string" table:style-name="ce13">
            <text:p>Лагерь с дневным пребыванием<text:s/><text:span text:style-name="T5">«Дружба»<text:s/></text:span>на базе филиала муниципального автономного общеобразовательного учреждения Гагаринская средняя общеобразовательная школа - Ларихинская основная общеобразовательная школа. / ЛДП "Дружба" на базе филиала МАОУ Гагаринская СОШ-Ларихинская ООШ</text:p>
          </table:table-cell>
          <table:table-cell office:value-type="string" table:style-name="ce13">
            <text:p>Муниципальное автономное общеобразовательное учреждение</text:p>
          </table:table-cell>
          <table:table-cell office:value-type="string" table:style-name="ce13">
            <text:p>Скоробогатов Иван Гаврилович, заведующий</text:p>
          </table:table-cell>
          <table:table-cell office:value-type="float" office:value="7217007149" table:style-name="ce14">
            <text:p>7217007149</text:p>
          </table:table-cell>
          <table:table-cell office:value-type="string" table:style-name="ce14">
            <text:p>627713 Тюменская область, Ишимский район, с. Гагарино, ул. Новая, дом 30, тел/факс (34551)3-11-98</text:p>
          </table:table-cell>
          <table:table-cell office:value-type="string" table:style-name="ce14">
            <text:p>627714 Тюменская область, Ишимский район, с. Лариха, ул. Советская 3 тел./факс (34551)3-13-35, эл. почта- larihascoola@yandex.ru</text:p>
          </table:table-cell>
          <table:table-cell office:value-type="string" table:style-name="ce19">
            <text:p><text:a xlink:href="http://gagarinososh.ru/">http://gagarinososh.ru/</text:a></text:p>
          </table:table-cell>
          <table:table-cell office:value-type="string" table:style-name="ce14">
            <text:p>Лагерь с дневным пребыванием</text:p>
          </table:table-cell>
          <table:table-cell office:value-type="string" table:style-name="ce14">
            <text:p>Сезонный</text:p>
          </table:table-cell>
          <table:table-cell office:value-type="string" table:style-name="ce15">
            <text:p>2 смена с 30.06.2025 по 20.07.2025г.«Семь цветов радуги — семьЯ»</text:p>
          </table:table-cell>
          <table:table-cell office:value-type="string" table:style-name="ce14">
            <text:p>275 рублей</text:p>
            <text:p/>
          </table:table-cell>
          <table:table-cell office:value-type="string" table:style-name="ce14">
            <text:p>с 6 лет и 6 месяцев до 17 лет включительно</text:p>
          </table:table-cell>
          <table:table-cell office:value-type="string" table:style-name="ce14">
            <text:p>Проживания нет. Для организации досуга детей лагерь располагает 3 игровыми комнатами, 2 комнатами для работы кружков, библиотекой с читальным залом, мультимедийной установкой, компьютерным классом, компьютерной техникой, спортзалом, который оснащен необходимым спортивным инвентарем. Имеется открытая спортивная площадка включающая: футбольное поле, игровую площадку. Предусмотрены спальные места для организации дневного сна детей до 10 лет. Имеется договор на организацию горячего питания с ИП А.С. Майер. Организатором питания осуществляется трехразовое горячее питание: завтрак, обед и полдник.</text:p>
          </table:table-cell>
          <table:table-cell office:value-type="string" table:style-name="ce14">
            <text:p>отсутствует</text:p>
          </table:table-cell>
          <table:table-cell office:value-type="string" table:style-name="ce14">
            <text:p>Ввод в эксплуатацию — 29.11.1971 г., капитальный ремонт — 01.11.2012 г.</text:p>
          </table:table-cell>
          <table:table-cell office:value-type="string" table:style-name="ce16">
            <text:p>72.ОЦ.01.000.М.000507.04.25 от 25.04.2025 г</text:p>
          </table:table-cell>
          <table:table-cell office:value-type="string" table:style-name="ce14">
            <text:p>Территориальный отдел Управления Роспотребнадзора по Тюменской области в г. Ишиме, Ишимском, Абатском, Викуловском, Сорокинском районах. Вид проверки: внеплановая. Дата проведения проверки: 11.06.2024 г. <text:s/>Предписание за № 46 <text:s/>выявлено <text:s text:c="21"/>1. <text:s/>Отсутствие мед.книжек у работников <text:s text:c="33"/>1.1. Буданская С.А. <text:s text:c="11"/>1.2. <text:s/>Молотова Е.Л.<text:s text:c="6"/></text:p>
          </table:table-cell>
          <table:table-cell office:value-type="string" table:style-name="ce14">
            <text:p>"Соглашение №1 от 29.01.2025г. ГБУЗ ТО ""Областная больница №4"</text:p>
          </table:table-cell>
          <table:table-cell office:value-type="string" table:style-name="ce14">
            <text:p>№ 100 от 23.03.2015 г.</text:p>
          </table:table-cell>
          <table:table-cell office:value-type="string" table:style-name="ce14">
            <text:p>частично доступно</text:p>
          </table:table-cell>
          <table:table-cell table:number-columns-repeated="16363" table:style-name="ce6"/>
        </table:table-row>
        <table:table-row table:style-name="ro16">
          <table:table-cell office:value-type="float" office:value="14" table:style-name="ce13">
            <text:p>14</text:p>
          </table:table-cell>
          <table:table-cell office:value-type="string" table:style-name="ce13">
            <text:p>Лагерь с дневным пребыванием<text:s/><text:span text:style-name="T5">«Непоседы»</text:span><text:s/>на базе филиала муниципального автономного общеобразовательного учреждения Стрехнинская средняя общеобразовательная школа - Боровская основная общеобразовательная школа/ ЛДП «Непоседы» на базе филиала МАОУ Стрехнинская СОШ- Боровская ООШ</text:p>
          </table:table-cell>
          <table:table-cell office:value-type="string" table:style-name="ce13">
            <text:p>Муниципальное автономное общеобразовательное учреждение</text:p>
          </table:table-cell>
          <table:table-cell office:value-type="string" table:style-name="ce13">
            <text:p>Воронин Владимир Владимирович, заведующий<text:s/></text:p>
          </table:table-cell>
          <table:table-cell office:value-type="float" office:value="7217004116" table:style-name="ce14">
            <text:p>7217004116</text:p>
          </table:table-cell>
          <table:table-cell office:value-type="string" table:style-name="ce14">
            <text:p>627705, Тюменская область, Ишимский район, с.Стрехнино, ул. Стаханова, 6 8(34551)58683,</text:p>
          </table:table-cell>
          <table:table-cell office:value-type="string" table:style-name="ce14">
            <text:p>627707, Тюменская обл., Ишимский район, с. Равнец, ул. Школьная дом №6, тел. (34551) 4-91-19, эл.почта- borovos@yandex.ru</text:p>
          </table:table-cell>
          <table:table-cell office:value-type="string" table:style-name="ce19">
            <text:p><text:a xlink:href="http://strehninososh.ru/">http://strehninososh.ru/</text:a></text:p>
          </table:table-cell>
          <table:table-cell office:value-type="string" table:style-name="ce14">
            <text:p>Лагерь с дневным пребыванием</text:p>
          </table:table-cell>
          <table:table-cell office:value-type="string" table:style-name="ce14">
            <text:p>сезонный</text:p>
          </table:table-cell>
          <table:table-cell office:value-type="string" table:style-name="ce37">
            <text:p>2 смена: с 29.06.2026-19.07.2026 "Хоровод дружбы"</text:p>
          </table:table-cell>
          <table:table-cell office:value-type="string" table:style-name="ce14">
            <text:p>275 рублей</text:p>
            <text:p/>
          </table:table-cell>
          <table:table-cell office:value-type="string" table:style-name="ce14">
            <text:p>С 6 лет и 6 месяцев до 17 лет включительно</text:p>
          </table:table-cell>
          <table:table-cell office:value-type="string" table:style-name="ce14">
            <text:p>Проживания нет. Для организации досуга детей лагерь располагает 4 игровыми комнатами, спортивным залом, который оснащен необходимым спортивным оборудованием, библиотекой, 2 комнатами для работы кружков, мультимедийными установками, компьютерной техникой, музейной комнатой. Предусмотрены спальные места для организации дневного сна для детей до 10 лет. Имеется договор на организацию горячего питания с ИП Майер С.Е.. 3-разовое горячее питание: завтрак, обед и полдник.</text:p>
          </table:table-cell>
          <table:table-cell office:value-type="string" table:style-name="ce14">
            <text:p>отсутствует</text:p>
          </table:table-cell>
          <table:table-cell office:value-type="string" table:style-name="ce14">
            <text:p>Ввод в эксплуатацию — 01.09.1967 г. Капитальный ремонт не проводился.</text:p>
          </table:table-cell>
          <table:table-cell office:value-type="string" table:style-name="ce16">
            <text:p>72.ОЦ.01.000.М.000799.05.25 от 19.05.2025 г</text:p>
          </table:table-cell>
          <table:table-cell office:value-type="string" table:style-name="ce38">
            <text:p>Территориальный отдел Управления Роспотребнадзора по Тюменской области в г. Ишиме, Ишимском, Абатском, Викуловском, Сорокинском районах. Вид проверки: проф.визит. Дата проведения проверки: 21.11.2025 г. <text:s/>№70 - Предписание об устранении выявленных нарушений.<text:s text:c="11"/></text:p>
          </table:table-cell>
          <table:table-cell office:value-type="string" table:style-name="ce33">
            <text:p>"Соглашение №1 от 15.01.2026 г. ГБУЗ ТО ""Областная больница №4"</text:p>
          </table:table-cell>
          <table:table-cell office:value-type="string" table:style-name="ce14">
            <text:p>221 от 02.06.2015г</text:p>
          </table:table-cell>
          <table:table-cell office:value-type="string" table:style-name="ce14">
            <text:p>частично доступно</text:p>
          </table:table-cell>
          <table:table-cell table:number-columns-repeated="16363" table:style-name="ce6"/>
        </table:table-row>
        <table:table-row table:style-name="ro15" table:visibility="filter">
          <table:table-cell office:value-type="float" office:value="15" table:style-name="ce13">
            <text:p>15</text:p>
          </table:table-cell>
          <table:table-cell office:value-type="string" table:style-name="ce13">
            <text:p>Лагерь с дневным пребыванием<text:s/><text:span text:style-name="T5">«Солнышко»<text:s/></text:span>на базе Филиала муниципального автономного общеобразовательного учреждения «Тоболовская средняя общеобразовательная школа-специальная (коррекционная) образовательное учреждение для обучающихся, воспитанников с ограниченными возможностями здоровья «Карасульская специальная (коррекционная) общеобразовательная школа-интернат для умственно - отсталых детей» /Лагерь с дневным пребыванием «Солнышко» на базе Филиала МАОУ Тоболовская СОШ- С(К)ОУ «Карасульская специальная (коррекционная) школа-интернат»</text:p>
          </table:table-cell>
          <table:table-cell office:value-type="string" table:style-name="ce13">
            <text:p>Муниципальное автономное общеобразовательное учреждение</text:p>
          </table:table-cell>
          <table:table-cell office:value-type="string" table:style-name="ce13">
            <text:p>Павлинова Светлана Яковлевна, заведующий</text:p>
          </table:table-cell>
          <table:table-cell office:value-type="float" office:value="7217007082" table:style-name="ce14">
            <text:p>7217007082</text:p>
          </table:table-cell>
          <table:table-cell office:value-type="string" table:style-name="ce14">
            <text:p>627704 Тюменская область, Ишимский район, село Тоболово, улица Мира д.13А, тел./факс 8(34551)79932, tobolovo@rambler.ru</text:p>
          </table:table-cell>
          <table:table-cell office:value-type="string" table:style-name="ce14">
            <text:p>627720 Тюменская область, Ишимский район, поселок Октябрьский, улица Ленина 59а, тел./факс 8(34551)35465, interkor@yandex.ru</text:p>
          </table:table-cell>
          <table:table-cell office:value-type="string" table:style-name="ce19">
            <text:p><text:a xlink:href="http://tobolovososh.ru/">http://tobolovososh.ru/</text:a></text:p>
          </table:table-cell>
          <table:table-cell office:value-type="string" table:style-name="ce14">
            <text:p>лагерь с дневным пребыванием</text:p>
          </table:table-cell>
          <table:table-cell office:value-type="string" table:style-name="ce14">
            <text:p>Сезонный</text:p>
          </table:table-cell>
          <table:table-cell office:value-type="string" table:style-name="ce15">
            <text:p>1 смена с 02.06.2025 по 24.06.2025г.</text:p>
            <text:p/>
          </table:table-cell>
          <table:table-cell office:value-type="string" table:style-name="ce14">
            <text:p>275 рублей</text:p>
            <text:p/>
          </table:table-cell>
          <table:table-cell office:value-type="string" table:style-name="ce14">
            <text:p>обучающиеся от 6 лет и 6 месяцев до 17 лет (включительно)</text:p>
          </table:table-cell>
          <table:table-cell office:value-type="string" table:style-name="ce14">
            <text:p>Проживания нет. Для организации досуга детей лагерь располагает 4 игровыми комнатами, 5 комнатами для работы кружков, библиотекой с читальным залом, мультимедийной установкой,компьютерной техникой, спортзалом, который оснащен необходимым спортивным инвентарем. Предусмотрены спальные места для организации сна детей до 10 лет. Трех разовое питание (завтрак, обед, полдник).</text:p>
          </table:table-cell>
          <table:table-cell office:value-type="string" table:style-name="ce14">
            <text:p>отсутсвует</text:p>
          </table:table-cell>
          <table:table-cell office:value-type="string" table:style-name="ce14">
            <text:p>Дата ввода в эксплуатацию 01.09.2004</text:p>
          </table:table-cell>
          <table:table-cell office:value-type="string" table:style-name="ce16">
            <text:p>72.ОЦ.01.000.М.000255.03.25 от 31.03.2025г.,<text:s/></text:p>
          </table:table-cell>
          <table:table-cell office:value-type="string" table:style-name="ce14">
            <text:p>В 2024 г - проверок не было</text:p>
          </table:table-cell>
          <table:table-cell office:value-type="string" table:style-name="ce14">
            <text:p>имеется №ЛО-72-01-00-2504 от 14 июня 2017 года</text:p>
          </table:table-cell>
          <table:table-cell office:value-type="string" table:style-name="ce14">
            <text:p>имеется №211 от 26 мая 2015 серия 72Л 01 №0001257</text:p>
          </table:table-cell>
          <table:table-cell office:value-type="string" table:style-name="ce14">
            <text:p>Частично доступно</text:p>
          </table:table-cell>
          <table:table-cell table:number-columns-repeated="16363" table:style-name="ce6"/>
        </table:table-row>
        <table:table-row table:style-name="ro17" table:visibility="filter">
          <table:table-cell office:value-type="float" office:value="16" table:style-name="ce13">
            <text:p>16</text:p>
          </table:table-cell>
          <table:table-cell office:value-type="string" table:style-name="ce13">
            <text:p>Лагерь с дневным пребыванием<text:s/><text:span text:style-name="T5">"Солнышко"<text:s/></text:span><text:span text:style-name="T3">на</text:span><text:s/>базе Муниципального автономного общеобразовательного учреждения Черемшанская средняя общеобразовательная школа-Первопесьяновская средняя общеобразовательная школа (ЛДП "Солнышко" Первопесьяновская СОШ)</text:p>
          </table:table-cell>
          <table:table-cell office:value-type="string" table:style-name="ce13">
            <text:p>Муниципальноеавтономное общеобразовательное учреждение</text:p>
          </table:table-cell>
          <table:table-cell office:value-type="string" table:style-name="ce13">
            <text:p>Лукошкова Надежда Андреевна</text:p>
          </table:table-cell>
          <table:table-cell office:value-type="float" office:value="7205010193" table:style-name="ce14">
            <text:p>7205010193</text:p>
          </table:table-cell>
          <table:table-cell office:value-type="string" table:style-name="ce14">
            <text:p>627701, Тюменская область, Ишимский район , село Черемшанка , улица Новая ,дом 6 тел/факс (34551)4-71-12 Ch_shool@mail.ru</text:p>
          </table:table-cell>
          <table:table-cell office:value-type="string" table:style-name="ce14">
            <text:p>627741, Тюменская область, Ишимский район, поселок Заозерный, улица Победы, дом 28 тел/факс 8(34551)3-61-94 pervop_sosh@mail.ru</text:p>
          </table:table-cell>
          <table:table-cell office:value-type="string" table:style-name="ce19">
            <text:p><text:a xlink:href="http://cheremshankasosh.ru/">http://cheremshankasosh.ru/</text:a></text:p>
          </table:table-cell>
          <table:table-cell office:value-type="string" table:style-name="ce14">
            <text:p>лагерь с дневным пребыванием"Солнышко"</text:p>
          </table:table-cell>
          <table:table-cell office:value-type="string" table:style-name="ce14">
            <text:p>сезонный</text:p>
          </table:table-cell>
          <table:table-cell office:value-type="string" table:style-name="ce15">
            <text:p>1 смена: с 02.06.2025 по 24.06.2025 "ВместеЯрче", 2 смена с 30.06.2025 по 20.07.2025 "Наша дружная семья"</text:p>
          </table:table-cell>
          <table:table-cell office:value-type="string" table:style-name="ce14">
            <text:p>275 рублей</text:p>
          </table:table-cell>
          <table:table-cell office:value-type="string" table:style-name="ce14">
            <text:p>с 6 лет и 6 месяцев до 17 лет включительно</text:p>
          </table:table-cell>
          <table:table-cell office:value-type="string" table:style-name="ce14">
            <text:p>Проживания нет. Для организации досуга детей -лагерь располагает 5 игровыми комнатами, библиотекой, актовым залом,компьютерной техникой, спортзалом,который оснащен спортивным инвентарем. Имеется открытая спортивная площадка включающая : место для игры в волейбол, баскетбол,есть футбольное поле. Имеется договор с организатором горячего питания с ИП Денисова И.В.Организатором питания осуществляется трехразовое горячее питание: завтрак , обед и полдник.</text:p>
          </table:table-cell>
          <table:table-cell office:value-type="string" table:style-name="ce14">
            <text:p>отсутствует</text:p>
          </table:table-cell>
          <table:table-cell office:value-type="string" table:style-name="ce14">
            <text:p>ввод в эксплуатацию 15.01.1985 .Год капитального ремонта 05.08.2013.</text:p>
          </table:table-cell>
          <table:table-cell office:value-type="string" table:style-name="ce16">
            <text:p>72. ОЦ.01.000. М.000647.05.25 ОТ 13.05.2025</text:p>
          </table:table-cell>
          <table:table-cell office:value-type="string" table:style-name="ce14">
            <text:p>проверок не было в 2024 г</text:p>
          </table:table-cell>
          <table:table-cell office:value-type="string" table:style-name="ce14">
            <text:p>"Соглашение №1 от 29.01.2025 г. ГБУЗ ТО ""Областная больница №4"</text:p>
          </table:table-cell>
          <table:table-cell office:value-type="string" table:style-name="ce14">
            <text:p>№212 от 26.05.2015</text:p>
          </table:table-cell>
          <table:table-cell office:value-type="string" table:style-name="ce14">
            <text:p>Частично доступно</text:p>
          </table:table-cell>
          <table:table-cell table:number-columns-repeated="16363" table:style-name="ce6"/>
        </table:table-row>
        <table:table-row table:style-name="ro18" table:visibility="filter">
          <table:table-cell office:value-type="float" office:value="17" table:style-name="ce13">
            <text:p>17</text:p>
          </table:table-cell>
          <table:table-cell office:value-type="string" table:style-name="ce13">
            <text:p>Лагерь с дневным пребыванием<text:s/><text:span text:style-name="T5">"Солнечный город"<text:s/></text:span>на базе филиала муниципального автономного общеобразовательного учреждения Гагаринская средняя общеобразовательная школа - Новолоктинская средняя общеобразовательная школа / ЛДП "Солнечный Город" на базе филиала МАОУ Гагаринская СОШ - Новолоктинская СОШ</text:p>
          </table:table-cell>
          <table:table-cell office:value-type="string" table:style-name="ce9">
            <text:p>Муниципальное автономное общеобразовательное учреждение</text:p>
          </table:table-cell>
          <table:table-cell office:value-type="string" table:style-name="ce9">
            <text:p>Скорина Людмила Владимировна, заведующий</text:p>
          </table:table-cell>
          <table:table-cell office:value-type="string" table:style-name="ce14">
            <text:p>ИНН 7217007149</text:p>
          </table:table-cell>
          <table:table-cell office:value-type="string" table:style-name="ce14">
            <text:p>627713 Тюменская область, Ишимский район, с. Гагарино, ул. Новая, д. 30</text:p>
          </table:table-cell>
          <table:table-cell office:value-type="string" table:style-name="ce14">
            <text:p>627711, Тюменская область, Ишимский район, с.Новолокти, улица Ленина,15, тел. (34551)4-51-50, эл. Почта soshnlokti@mail.ru</text:p>
          </table:table-cell>
          <table:table-cell office:value-type="string" table:style-name="ce19">
            <text:p><text:a xlink:href="http://novolok.depon72.ru/">адрес сайта http://gagarinososh.ru/category/ob-organizatsii/novolokti_sosh/</text:a></text:p>
          </table:table-cell>
          <table:table-cell office:value-type="string" table:style-name="ce14">
            <text:p>Лагерь с дневным пребыванием</text:p>
          </table:table-cell>
          <table:table-cell office:value-type="string" table:style-name="ce14">
            <text:p>Сезонный</text:p>
          </table:table-cell>
          <table:table-cell office:value-type="string" table:style-name="ce39">
            <text:p>1 смена с 02.06.25 по 24.06.2025 "Пятое время года" 2 смена с 30.06.2025 по 20.07.2025 "Вместе весело шагать"</text:p>
          </table:table-cell>
          <table:table-cell office:value-type="string" table:style-name="ce14">
            <text:p>275 рублей</text:p>
          </table:table-cell>
          <table:table-cell office:value-type="string" table:style-name="ce14">
            <text:p>с 6 лет и 6 месяцев до 17 лет включительно</text:p>
          </table:table-cell>
          <table:table-cell office:value-type="string" table:style-name="ce14">
            <text:p>Для организации досуга детей лагерь располагает 3 игровыми комнатами, 3 комнатами для работы кружков, библиотекой с читальным залом, мультимедийной установкой, компьютерным классом, компьютерной техникой, спортзалом, который оснащен необходимым спортивным инвентарем. Имеется открытая спортивная площадка включающая: волейбольное, баскетбольное поле, игровую площадку. Предусмотрены спальные места для организации дневного сна детей до 10 лет. Проживания нет. Имеется договор на организацию горячего питания с ИП А.С. Майер. Организатором питания осуществляется трехразовое горячее питание: завтрак обед и полдник.</text:p>
          </table:table-cell>
          <table:table-cell office:value-type="string" table:style-name="ce14">
            <text:p>отсутствует</text:p>
          </table:table-cell>
          <table:table-cell office:value-type="string" table:style-name="ce14">
            <text:p>Ввод в эксплуатацию 22.03. 1989 г., капитальный ремонт 17.08.2012 г.</text:p>
          </table:table-cell>
          <table:table-cell office:value-type="string" table:style-name="ce16">
            <text:p>№72.ОЦ.01.000.М.000512.04.25 от 25.04.2025 г.</text:p>
          </table:table-cell>
          <table:table-cell office:value-type="string" table:style-name="ce14">
            <text:p>Территориальный отдел Управления Роспотребнадзора по Тюменской области в г. Ишиме, Ишимском, Абатском, Викуловском, Сорокинском районах. Вид проверки: внеплановая. Дата проведения проверки: 11.06.2024 г. <text:s/>Нарушении не выявлено<text:s text:c="11"/></text:p>
          </table:table-cell>
          <table:table-cell office:value-type="string" table:style-name="ce14">
            <text:p>"Соглашение №1 от 29.01.2025г. ГБУЗ ТО ""Областная больница №4"</text:p>
          </table:table-cell>
          <table:table-cell office:value-type="string" table:style-name="ce14">
            <text:p>№ 100 от 23.03.2015 г.</text:p>
          </table:table-cell>
          <table:table-cell office:value-type="string" table:style-name="ce14">
            <text:p>Частично доступно</text:p>
          </table:table-cell>
          <table:table-cell table:number-columns-repeated="16363" table:style-name="ce6"/>
        </table:table-row>
        <table:table-row table:style-name="ro19" table:visibility="filter">
          <table:table-cell office:value-type="float" office:value="18" table:style-name="ce13">
            <text:p>18</text:p>
          </table:table-cell>
          <table:table-cell office:value-type="string" table:style-name="ce13">
            <text:p>Лагерь с дневным пребыванием<text:s/><text:span text:style-name="T5">«Солнышко»<text:s/></text:span>на базе филиала муниципального автономного общеобразовательного учреждения Гагаринская средняя общеобразовательная школа – Клепиковская основная общеобразовательная школа /ЛДП "Солнышко" на базе филиала МАОУ Гагаринская СОШ-Клепиковская ООШ.</text:p>
            <text:p/>
            <text:p/>
          </table:table-cell>
          <table:table-cell office:value-type="string" table:style-name="ce13">
            <text:p/>
            <text:p>Муниципальное автономное общеобразовательное учреждение</text:p>
            <text:p/>
            <text:p/>
          </table:table-cell>
          <table:table-cell office:value-type="string" table:style-name="ce13">
            <text:p>Ключникова Наталья Сергеевна, заведующий филиалом</text:p>
            <text:p/>
            <text:p/>
          </table:table-cell>
          <table:table-cell office:value-type="float" office:value="7217007149" table:style-name="ce14">
            <text:p>7217007149</text:p>
          </table:table-cell>
          <table:table-cell office:value-type="string" table:style-name="ce14">
            <text:p>627713, Тюменская область , Ишимский район, с. Гагарино, ул. Новая, 30.Тел. 8(34551) 3-11-61 gagarinoschool@mail.ru</text:p>
            <text:p/>
            <text:p/>
          </table:table-cell>
          <table:table-cell office:value-type="string" table:style-name="ce14">
            <text:p>627715, Тюменская область, Ишимский район, с Клепиково,ул Победы,9 тел/факс</text:p>
            <text:p>8-(34551)-3-14-38</text:p>
            <text:p>Klepikovo-Siti@yandex.ru</text:p>
            <text:p/>
            <text:p/>
            <text:p/>
          </table:table-cell>
          <table:table-cell office:value-type="string" table:style-name="ce19">
            <text:p><text:a xlink:href="http://gagarin.depon.info/">http://gagarin.depon.info<text:line-break/><text:line-break/></text:a></text:p>
          </table:table-cell>
          <table:table-cell office:value-type="string" table:style-name="ce14">
            <text:p>Лагерь с дневным пребыванием<text:s/></text:p>
            <text:p/>
          </table:table-cell>
          <table:table-cell office:value-type="string" table:style-name="ce14">
            <text:p>Сезонный</text:p>
          </table:table-cell>
          <table:table-cell office:value-type="string" table:style-name="ce15">
            <text:p>3 смена с 23.07.2025г. по 12.08.2025г. "Наша дружная семья".</text:p>
          </table:table-cell>
          <table:table-cell office:value-type="string" table:style-name="ce14">
            <text:p>275 рублей</text:p>
          </table:table-cell>
          <table:table-cell office:value-type="string" table:style-name="ce14">
            <text:p>с 6 лет и 6 месяцев до 17 лет включительно</text:p>
            <text:p/>
            <text:p/>
          </table:table-cell>
          <table:table-cell office:value-type="string" table:style-name="ce14">
            <text:p>Проживания нет. Для организации досуга детей лагерь располагает 5 игровыми комнатами, 3 комнатами для работы кружков, библиотекой, мультимедийной установкой, компьютерной техникой, спортзалом, который оснащен необходимым спортивным инвентарем. Имеется открытая спортивная площадка включающая: футбольное поле, игровые волейбольную и баскетбольную площадки. Предусмотрены спальные места для организации дневного сна детей до 10 лет. Имеется договор на организацию горячего питания с ИП А.С. Майер. Организатором питания осуществляется трехразовое горячее питание: завтрак обед и полдник.</text:p>
          </table:table-cell>
          <table:table-cell office:value-type="string" table:style-name="ce14">
            <text:p>отсутствует</text:p>
          </table:table-cell>
          <table:table-cell office:value-type="string" table:style-name="ce14">
            <text:p>Ввод в эксплуатацию — 01.09.1978 г.</text:p>
            <text:p/>
            <text:p/>
          </table:table-cell>
          <table:table-cell office:value-type="string" table:style-name="ce16">
            <text:p>№72.ОЦ.01.000.М.000506.04.25 от 25.04.2025 г</text:p>
          </table:table-cell>
          <table:table-cell office:value-type="string" table:style-name="ce14">
            <text:p>Территориальный отдел Управления Роспотребнадзора по Тюменской области в г. Ишиме, Ишимском, Абатском, Викуловском, Сорокинском районах. Вид проверки: внеплановая. Дата проведения проверки: 11.06.2024 г. <text:s text:c="13"/>Нарушении не выявлено<text:s text:c="8"/></text:p>
          </table:table-cell>
          <table:table-cell office:value-type="string" table:style-name="ce14">
            <text:p>"Соглашение №1 от 29.01.2025г. ГБУЗ ТО ""Областная больница №4"</text:p>
          </table:table-cell>
          <table:table-cell office:value-type="string" table:style-name="ce14">
            <text:p>№ 100 от 23.03.2015 г.</text:p>
            <text:p/>
            <text:p/>
          </table:table-cell>
          <table:table-cell office:value-type="string" table:style-name="ce14">
            <text:p>частично доступна</text:p>
            <text:p/>
            <text:p/>
          </table:table-cell>
          <table:table-cell table:number-columns-repeated="16363" table:style-name="ce6"/>
        </table:table-row>
        <table:table-row table:style-name="ro20" table:visibility="filter">
          <table:table-cell office:value-type="float" office:value="19" table:style-name="ce13">
            <text:p>19</text:p>
          </table:table-cell>
          <table:table-cell office:value-type="string" table:style-name="ce13">
            <text:p>Лагерь с дневным пребыванием<text:s/><text:span text:style-name="T5">«Радуга</text:span>» на базе филиала муниципального автономного общеобразовательного учреждения Черемшанская средняя общеобразовательная школа»- Мезенская основная общеобразовательная школа/ЛДП «Радуга» на базе филиала МАОУ Черемшанская СОШ — Мезенская ООШ</text:p>
          </table:table-cell>
          <table:table-cell office:value-type="string" table:style-name="ce13">
            <text:p>Муниципальное автономное общеобразовательное учреждение</text:p>
            <text:p/>
          </table:table-cell>
          <table:table-cell office:value-type="string" table:style-name="ce13">
            <text:p>Максимова Оксана Александровна, заведующий</text:p>
            <text:p/>
          </table:table-cell>
          <table:table-cell office:value-type="float" office:value="7205010193" table:style-name="ce14">
            <text:p>7205010193</text:p>
          </table:table-cell>
          <table:table-cell office:value-type="string" table:style-name="ce14">
            <text:p>627701, Тюменская область, Ишимский район, с.Черемшанка, ул.Новая 6</text:p>
            <text:p/>
          </table:table-cell>
          <table:table-cell office:value-type="string" table:style-name="ce14">
            <text:p>627701, Тюменская область, Ишимский район,д.Мезенка, ул.Центральная 56 а,тел. 8 (34551) 7-82-25 эл. почта – mezenka@mail.ru</text:p>
            <text:p>"</text:p>
            <text:p/>
          </table:table-cell>
          <table:table-cell office:value-type="string" table:style-name="ce19">
            <text:p><text:a xlink:href="http://cheremshankasosh.ru/">http://cheremshankasosh.ru/<text:line-break/></text:a></text:p>
          </table:table-cell>
          <table:table-cell office:value-type="string" table:style-name="ce14">
            <text:p>Лагерь с дневным пребыванием</text:p>
            <text:p/>
          </table:table-cell>
          <table:table-cell office:value-type="string" table:style-name="ce14">
            <text:p>Сезонный<text:s/></text:p>
            <text:p/>
          </table:table-cell>
          <table:table-cell office:value-type="string" table:style-name="ce15">
            <text:p>1 смена с 02.06.2025 по 24.06.2025 "Лучики солнца"</text:p>
          </table:table-cell>
          <table:table-cell office:value-type="string" table:style-name="ce14">
            <text:p>275 рублей</text:p>
          </table:table-cell>
          <table:table-cell office:value-type="string" table:style-name="ce14">
            <text:p>с 6лет и 6 месяцев до 17 лет включительно</text:p>
          </table:table-cell>
          <table:table-cell office:value-type="string" table:style-name="ce14">
            <text:p>Проживания нет. Для организации досуга детей лагерь располагает 5 игровыми комнатами, 3 комнатами для работы кружков, библиотекой с читальным залом, мультимедийной установкой, компьютерным классом, компьютерной техникой, музейной комнатой, спортзалом, который оснащен необходимым спортивным инвентарем. Имеется открытая спортивная площадка включающая: игровую площадку. Предусмотрены спальные места для организации дневного сна детей до 10 лет. Питание 3-х разовое.Имеется договор на организацию горячего питания с ИП И.В. Денисовой</text:p>
            <text:p/>
          </table:table-cell>
          <table:table-cell office:value-type="string" table:style-name="ce14">
            <text:p>отсутствует</text:p>
            <text:p/>
          </table:table-cell>
          <table:table-cell office:value-type="string" table:style-name="ce14">
            <text:p>Ввод в эксплуатацию - 20.09.2002г., капитальный ремонт не проводился.</text:p>
            <text:p/>
          </table:table-cell>
          <table:table-cell office:value-type="string" table:style-name="ce16">
            <text:p>№ 72.ОЦ.01.000.М.000648.05.25 ОТ 13.05.2025</text:p>
          </table:table-cell>
          <table:table-cell office:value-type="string" table:style-name="ce14">
            <text:p>Проверок не было</text:p>
          </table:table-cell>
          <table:table-cell office:value-type="string" table:style-name="ce14">
            <text:p>"Соглашение №1 от 29.01.2025 г. ГБУЗ ТО "Областная больница №4"</text:p>
          </table:table-cell>
          <table:table-cell office:value-type="string" table:style-name="ce14">
            <text:p>№ 212 от 26.05.2015г.</text:p>
            <text:p/>
          </table:table-cell>
          <table:table-cell office:value-type="string" table:style-name="ce14">
            <text:p>частично доступно</text:p>
            <text:p/>
          </table:table-cell>
          <table:table-cell table:number-columns-repeated="16363" table:style-name="ce6"/>
        </table:table-row>
        <table:table-row table:style-name="ro21" table:visibility="filter">
          <table:table-cell office:value-type="float" office:value="20" table:style-name="ce13">
            <text:p>20</text:p>
          </table:table-cell>
          <table:table-cell office:value-type="string" table:style-name="ce13">
            <text:p>Лагерь с дневным пребыванием<text:s/><text:span text:style-name="T5">«Радуга</text:span>» на базе филиала муниципального автономного общеобразовательного учреждения Черемшанская средняя общеобразовательная школа – Прокуткинская средняя общеобразовательная школа/ЛДП "Радуга" на базе филиала МАОУ Черемшанская СОШ- Прокуткинская СОШ</text:p>
          </table:table-cell>
          <table:table-cell office:value-type="string" table:style-name="ce13">
            <text:p>Муниципальное автономное общеобразовательное учреждение</text:p>
          </table:table-cell>
          <table:table-cell office:value-type="string" table:style-name="ce13">
            <text:p>Бохан Ирина Андреевна</text:p>
          </table:table-cell>
          <table:table-cell office:value-type="float" office:value="7205010193" table:style-name="ce14">
            <text:p>7205010193</text:p>
          </table:table-cell>
          <table:table-cell office:value-type="string" table:style-name="ce14">
            <text:p>627701, Тюменская область, Ишимский район, село Черемшанка, улица Новая, дом 6</text:p>
          </table:table-cell>
          <table:table-cell office:value-type="string" table:style-name="ce14">
            <text:p>627708, Тюменская область, Ишимский район, село Прокуткино, улица Центральная, дом 34,</text:p>
            <text:p>тел./факс (34551)3-71-44, school_pr@mail.ru</text:p>
            <text:p/>
            <text:p/>
          </table:table-cell>
          <table:table-cell office:value-type="string" table:style-name="ce19">
            <text:p><text:a xlink:href="http://cheremshankasosh.ru/category/prokutkinskaya-sosh/">http://cheremshankasosh.ru/category/prokutkinskaya-sosh/</text:a></text:p>
          </table:table-cell>
          <table:table-cell office:value-type="string" table:style-name="ce14">
            <text:p>Лагерь с дневным пребыванием</text:p>
          </table:table-cell>
          <table:table-cell office:value-type="string" table:style-name="ce14">
            <text:p>Сезонный</text:p>
          </table:table-cell>
          <table:table-cell office:value-type="string" table:style-name="ce15">
            <text:p>1 смена с 02.06.2025 по 24.06.2025 "Зажги свою звезду" ; <text:s text:c="5"/>2 смена с 30.06.2025 по 20.07.2025 "Зелёная планета".</text:p>
          </table:table-cell>
          <table:table-cell office:value-type="string" table:style-name="ce14">
            <text:p>275 рублей</text:p>
            <text:p/>
          </table:table-cell>
          <table:table-cell office:value-type="string" table:style-name="ce14">
            <text:p>с 6 лет и 6 месяцев до 17 лет включительно</text:p>
          </table:table-cell>
          <table:table-cell office:value-type="string" table:style-name="ce14">
            <text:p>Проживания нет. Для организации досуга детей лагерь располагает 3 игровыми комнатами, 2 комнатами для работы кружков, 3 комнатами для спальных помещений, библиотекой, актовым залом, 4 мультимедийными установками, компьютерной техникой, спортзалом, который оснащён спортивным инвентарём. Имеется стадион с травяным покрытием и спортивная площадка.</text:p>
            <text:p>Питание трехразовое: завтрак, обед, полдник. Имеется договор на организацию горячего питания с ИП. И.В.Денисовой</text:p>
          </table:table-cell>
          <table:table-cell office:value-type="string" table:style-name="ce14">
            <text:p>отсутствует</text:p>
          </table:table-cell>
          <table:table-cell office:value-type="string" table:style-name="ce14">
            <text:p>Ввод – 01.09.1967, капитальный ремонт — 01.09.2012</text:p>
          </table:table-cell>
          <table:table-cell office:value-type="string" table:style-name="ce16">
            <text:p>72.ОЦ.01.000.М.000651.05.25 от 13.05.2025</text:p>
          </table:table-cell>
          <table:table-cell office:value-type="string" table:style-name="ce14">
            <text:p>Проверок не было</text:p>
          </table:table-cell>
          <table:table-cell office:value-type="string" table:style-name="ce14">
            <text:p>"Соглашение №1 от 11.01.2024г. ГБУЗ ТО ""Областная больница №4"</text:p>
          </table:table-cell>
          <table:table-cell office:value-type="string" table:style-name="ce14">
            <text:p>№ 212 от 26.05.2015</text:p>
          </table:table-cell>
          <table:table-cell office:value-type="string" table:style-name="ce14">
            <text:p>Частично доступно</text:p>
          </table:table-cell>
          <table:table-cell table:number-columns-repeated="16363" table:style-name="ce6"/>
        </table:table-row>
        <table:table-row table:style-name="ro15" table:visibility="filter">
          <table:table-cell office:value-type="float" office:value="21" table:style-name="ce13">
            <text:p>21</text:p>
          </table:table-cell>
          <table:table-cell office:value-type="string" table:style-name="ce13">
            <text:p>Лагерь с дневным пребыванием<text:s/><text:span text:style-name="T5">«Радужное королевство»</text:span><text:s/>на базе филиала муниципального автономного общеобразовательного учреждения Гагаринская средняя общеобразовательная школа»- Мизоновская ООШ</text:p>
          </table:table-cell>
          <table:table-cell office:value-type="string" table:style-name="ce13">
            <text:p>Муниципальное автономное общеобразовательное учреждение</text:p>
            <text:p/>
          </table:table-cell>
          <table:table-cell office:value-type="string" table:style-name="ce13">
            <text:p>Казакеева Ирина Александровна, заведующий ОУ</text:p>
          </table:table-cell>
          <table:table-cell office:value-type="float" office:value="7217007149" table:style-name="ce14">
            <text:p>7217007149</text:p>
          </table:table-cell>
          <table:table-cell office:value-type="string" table:style-name="ce14">
            <text:p>627713, Тюменская область, Ишимский район, с.Гагарино, ул. Новая, 30</text:p>
          </table:table-cell>
          <table:table-cell office:value-type="string" table:style-name="ce14">
            <text:p>627710 Тюменская область, Ишимский район, село Мизоново, улица Школьная,1, тел/факс (34551)4-21-60, misonovoschool@mail.ru</text:p>
          </table:table-cell>
          <table:table-cell office:value-type="string" table:style-name="ce19">
            <text:p><text:a xlink:href="http://gagarinososh.ru/">http://gagarinososh.ru</text:a></text:p>
          </table:table-cell>
          <table:table-cell office:value-type="string" table:style-name="ce14">
            <text:p>Лагерь с дневным пребыванием</text:p>
            <text:p/>
          </table:table-cell>
          <table:table-cell office:value-type="string" table:style-name="ce14">
            <text:p>Сезонный<text:s/></text:p>
            <text:p/>
          </table:table-cell>
          <table:table-cell office:value-type="string" table:style-name="ce15">
            <text:p>3 смена <text:s/>с 23.07.2025 — 12.08.2025 «Вместе в будущее»</text:p>
          </table:table-cell>
          <table:table-cell office:value-type="string" table:style-name="ce14">
            <text:p>275 рублей</text:p>
            <text:p/>
          </table:table-cell>
          <table:table-cell office:value-type="string" table:style-name="ce14">
            <text:p>с 6 лет и 6 месяцев до 17 лет включительно</text:p>
          </table:table-cell>
          <table:table-cell office:value-type="string" table:style-name="ce14">
            <text:p>Проживания нет. Для организации досуга детей лагерь располагает 5 игровыми комнатами, 2 комнатами для работы кружков, библиотекой с читальным залом, мультимедийной установкой, компьютерным классом, компьютерной техникой, музейной комнатой, спортзалом, оснащенным необходимым спортивным инвентарем. Имеется открытая спортивная площадка включающая: футбольное поле, игровую площадку. Предусмотрены спальные места для организации дневного сна детей до 10 лет. Имеется договор на организацию горячего питания с ИП А.С. Майер. Организовано 3х разовое сбалансированное питание: завтрак, обед, полдник в соответствии с СанПин.</text:p>
          </table:table-cell>
          <table:table-cell office:value-type="string" table:style-name="ce14">
            <text:p>отсутствует</text:p>
            <text:p/>
          </table:table-cell>
          <table:table-cell office:value-type="string" table:style-name="ce14">
            <text:p>Ввод в эксплуатацию — 1972 г., капитальный ремонт - 2008 г.</text:p>
          </table:table-cell>
          <table:table-cell office:value-type="string" table:style-name="ce16">
            <text:p>№ 72.ОЦ.01.000.М.000511.04.25 от 25.04.2025 г</text:p>
          </table:table-cell>
          <table:table-cell office:value-type="string" table:style-name="ce14">
            <text:p>Территориальный отдел Управления Роспотребнадзора по Тюменской области в г. Ишиме, Ишимском, Абатском, Викуловском, Сорокинском районах. Вид проверки: внеплановая. Дата проведения проверки: 11.06.2024 г. <text:s/>Нарушении не выявлено<text:s text:c="5"/></text:p>
          </table:table-cell>
          <table:table-cell office:value-type="string" table:style-name="ce14">
            <text:p>"Соглашение №1 от 29.01.2025 г. ГБУЗ ТО ""Областная больница №4"</text:p>
          </table:table-cell>
          <table:table-cell office:value-type="string" table:style-name="ce14">
            <text:p>№ 100 от 23.марта 2015 г.</text:p>
          </table:table-cell>
          <table:table-cell office:value-type="string" table:style-name="ce14">
            <text:p>частично доступно</text:p>
            <text:p/>
          </table:table-cell>
          <table:table-cell table:number-columns-repeated="16363" table:style-name="ce6"/>
        </table:table-row>
        <table:table-row table:style-name="ro22" table:visibility="filter">
          <table:table-cell office:value-type="float" office:value="22" table:style-name="ce13">
            <text:p>22</text:p>
          </table:table-cell>
          <table:table-cell office:value-type="string" table:style-name="ce13">
            <text:p>Лагерь с дневным пребыванием<text:s/><text:span text:style-name="T5">«Родничок»</text:span><text:s/>на базе филиала муниципального автономного общеобразовательного учреждения Тоболовская средняя общеобразовательная школа - Карасульская средняя общеобразовательная школа/ ЛДП "Родничок" на базе филиала МАОУ Тоболовская СОШ- Карасульская СОШ</text:p>
          </table:table-cell>
          <table:table-cell office:value-type="string" table:style-name="ce13">
            <text:p>Муниципальное автономное общеобразовательное учреждение</text:p>
          </table:table-cell>
          <table:table-cell office:value-type="string" table:style-name="ce13">
            <text:p>Кучера Александр Михайлович, заведующий</text:p>
          </table:table-cell>
          <table:table-cell office:value-type="float" office:value="7217007082" table:style-name="ce14">
            <text:p>7217007082</text:p>
          </table:table-cell>
          <table:table-cell office:value-type="string" table:style-name="ce14">
            <text:p>627704, Тюменская область, Ишимский район, село Тоболово, улица Мира, дом 13 А; телефон: 8 (34551) 7-99-25;E – mail: tobolovo@rambler.ru</text:p>
          </table:table-cell>
          <table:table-cell office:value-type="string" table:style-name="ce14">
            <text:p>627720, Тюменская область, Ишимский район, п.Октябрьский, улица Ленина, дом 32; т.(34551) 3-54-84, факс (34551) 3-51-71,<text:s/></text:p>
            <text:p>E- mail: kara_school @mail.ru</text:p>
          </table:table-cell>
          <table:table-cell office:value-type="string" table:style-name="ce19">
            <text:p><text:a xlink:href="http://tobolovososh.ru/">http://tobolovososh.ru/<text:s/></text:a></text:p>
          </table:table-cell>
          <table:table-cell office:value-type="string" table:style-name="ce14">
            <text:p>Лагерь с дневным пребыванием</text:p>
          </table:table-cell>
          <table:table-cell office:value-type="string" table:style-name="ce14">
            <text:p>Сезонный</text:p>
          </table:table-cell>
          <table:table-cell office:value-type="string" table:style-name="ce15">
            <text:p><text:span text:style-name="T1">2 смена</text:span><text:s/>" с 30.06.2025 по 20.07.2025 «Крепка семья-крепка Россия" , 3 смена с 23.07.2025 по 12.08.2025 "Блоги и блогеры"</text:p>
          </table:table-cell>
          <table:table-cell office:value-type="string" table:style-name="ce14">
            <text:p>275 рублей</text:p>
            <text:p/>
          </table:table-cell>
          <table:table-cell office:value-type="string" table:style-name="ce14">
            <text:p>С 6 лет и 6 месяцев до 17 лет включительно</text:p>
          </table:table-cell>
          <table:table-cell office:value-type="string" table:style-name="ce14">
            <text:p>Проживания нет. Для организации досуга детей лагерь располагает спальными помещениями (на 2 этаже - 4 комнаты), вместительностью 60 человек; физкультурно-оздоровительными сооружениями, площадками для волейбола, футбольным полем; объектами культурно-массового назначения - библиотекой; игровыми комнатами - 8 , помещениями для работы кружков - 3; необходимой литературой, играми, оборудованием, снаряжением для организации досуга в соответствии с возрастом детей и подростков, в том числе компьютерной техникой. Обеспеченность объектами хозяйственно-бытового назначения - пищеблок. Питание организовано по договору (заключается в мае месяце каждого года с поставщиком ИП Денисова И.В.) горячее 3-х разовое питание (завтрак, обед, полдник). Имеется примерное 10-дневное 2-х возрастное меню.</text:p>
          </table:table-cell>
          <table:table-cell office:value-type="string" table:style-name="ce14">
            <text:p>Отсутсвует</text:p>
          </table:table-cell>
          <table:table-cell office:value-type="string" table:style-name="ce14">
            <text:p>1966 год ввода организации в эксплуатации.2006 год - капитальный ремонт</text:p>
          </table:table-cell>
          <table:table-cell office:value-type="string" table:style-name="ce16">
            <text:p>72.ОЦ.01.000.М.000253.03.25 от 31.03.2025 г.</text:p>
          </table:table-cell>
          <table:table-cell office:value-type="string" table:style-name="ce14">
            <text:p>ПРОВЕРОК В 2024 ГОДУ НЕ БЫЛО<text:s/></text:p>
          </table:table-cell>
          <table:table-cell office:value-type="string" table:style-name="ce14">
            <text:p>"Соглашение №1 от 29.01.2025 г. ГБУЗ ТО ""Областная больница №4"</text:p>
          </table:table-cell>
          <table:table-cell office:value-type="string" table:style-name="ce14">
            <text:p>№211 от 26.05.2015г.</text:p>
          </table:table-cell>
          <table:table-cell office:value-type="string" table:style-name="ce14">
            <text:p>Частично доступно.</text:p>
          </table:table-cell>
          <table:table-cell table:number-columns-repeated="16363" table:style-name="ce6"/>
        </table:table-row>
        <table:table-row table:style-name="ro23" table:visibility="filter">
          <table:table-cell office:value-type="float" office:value="23" table:style-name="ce13">
            <text:p>23</text:p>
          </table:table-cell>
          <table:table-cell office:value-type="string" table:style-name="ce13">
            <text:p>Лагерь с дневным пребыванием<text:s/><text:span text:style-name="T5">"Город детства"</text:span>на базе филиала- муниципального автономного общеобразовательного учреждения Черемшанская средняя общеобразовательная школа-Неволинская основная общеобразовательная школа/ЛДП "Город детства" на базе филиала МАОУ Черемшанская СОШ-Неволинская ООШ</text:p>
          </table:table-cell>
          <table:table-cell office:value-type="string" table:style-name="ce13">
            <text:p>Муниципальное автономное общеобразовательное учреждение</text:p>
          </table:table-cell>
          <table:table-cell office:value-type="string" table:style-name="ce13">
            <text:p>Сарбалинова Алмагуль Анатольевна</text:p>
          </table:table-cell>
          <table:table-cell office:value-type="float" office:value="7205010193" table:style-name="ce14">
            <text:p>7205010193</text:p>
          </table:table-cell>
          <table:table-cell office:value-type="string" table:style-name="ce14">
            <text:p>627701, Тюменская область, Ишимский район, село Черемшанка, улица Новая, дом 6</text:p>
          </table:table-cell>
          <table:table-cell office:value-type="string" table:style-name="ce14">
            <text:p>627730, Тюменская область, Ишимский район, село Неволина, улица Центральная ,дом 67. Тел/факс.: 8(34551) 3-71-44, nevolino@ list.ru</text:p>
          </table:table-cell>
          <table:table-cell office:value-type="string" table:style-name="ce19">
            <text:p><text:a xlink:href="http://cheremshankasosh.ru/">http://cheremshankasosh.ru/</text:a></text:p>
          </table:table-cell>
          <table:table-cell office:value-type="string" table:style-name="ce14">
            <text:p>Лагерь с дневным пребыванием</text:p>
          </table:table-cell>
          <table:table-cell office:value-type="string" table:style-name="ce14">
            <text:p>Сезонный</text:p>
          </table:table-cell>
          <table:table-cell office:value-type="string" table:style-name="ce15">
            <text:p>3 смена с 23.07.2025г. по 12.08.2025г. "Наша дружная семья"..</text:p>
          </table:table-cell>
          <table:table-cell office:value-type="string" table:style-name="ce14">
            <text:p>275 рублей</text:p>
            <text:p/>
          </table:table-cell>
          <table:table-cell office:value-type="string" table:style-name="ce14">
            <text:p>с 6 лет и 6 месяцев до 17 лет включительно</text:p>
          </table:table-cell>
          <table:table-cell office:value-type="string" table:style-name="ce14">
            <text:p>Проживания нет.Для организации досуга детей лагерь распологает 3 игровыми комнатами, 2 комнатами для работы кружков , 3 комнатами для спальных помещений, библиотекой актовым залом, 4 мультимедийными установками, компьютерной техникой спортзалом, который оснщен спортивным инвентарем. Имеется стадион с травяным покрытием и спортивная площадка.Питание трехразовое:завтрак,обед,полдник.Имеется договор на организацию горячего питания с ИП И.В. Денисовой</text:p>
          </table:table-cell>
          <table:table-cell office:value-type="string" table:style-name="ce14">
            <text:p>отсутсвует</text:p>
          </table:table-cell>
          <table:table-cell office:value-type="string" table:style-name="ce14">
            <text:p>Ввод -01.09.1967 год. Капитальный ремонт- 01.07.2023</text:p>
          </table:table-cell>
          <table:table-cell office:value-type="string" table:style-name="ce16">
            <text:p>72.ОЦ.01.000.М.000652.05.25 от 13.05.2025</text:p>
          </table:table-cell>
          <table:table-cell office:value-type="string" table:style-name="ce14">
            <text:p>12.08.2024 г. осуществлялась проверка Территориальным отделом Федеральной службы защиты прав потребителей и благополучия человека <text:s/>в г. Ишиме, Ишимском, Абатском, Викуловском, Сорокинском районах, Предписание № 80 <text:s/>Выявлено несоответствие в части 2.4.11 СП2.4.3648-20: <text:s text:c="29"/>1.В отношении туалетных помещений <text:s text:c="34"/>1.1. <text:s/>Отсутствует мыло на второй раковине; <text:s text:c="19"/>2. В отношении детей: <text:s text:c="7"/>2.1. <text:s/>Срок справки при поступлении ребенка <text:s/>за 5 дней до начала смены; <text:s text:c="10"/>3. В отношении работников <text:s/>не соответствие п 1.5 СП: <text:s text:c="2"/>3.1. Отсутствуют данные о гигиеническом ообучении Подглазовой И.А. <text:s text:c="18"/>4. Не представлены протоколы лаб. Исследований;</text:p>
          </table:table-cell>
          <table:table-cell office:value-type="string" table:style-name="ce14">
            <text:p>"Соглашение №1 от 29.01.2025г. ГБУЗ ТО ""Областная больница №4"</text:p>
          </table:table-cell>
          <table:table-cell office:value-type="string" table:style-name="ce14">
            <text:p>212 от 26.05.2015г.</text:p>
          </table:table-cell>
          <table:table-cell office:value-type="string" table:style-name="ce14">
            <text:p>частично доступно</text:p>
          </table:table-cell>
          <table:table-cell table:number-columns-repeated="16363" table:style-name="ce6"/>
        </table:table-row>
        <table:table-row table:style-name="ro24">
          <table:table-cell office:value-type="float" office:value="24" table:style-name="ce13">
            <text:p>24</text:p>
          </table:table-cell>
          <table:table-cell office:value-type="string" table:style-name="ce13">
            <text:p>Лагерь с дневным пребыванием<text:s/><text:span text:style-name="T5">"Веселые ребята</text:span>" на базе Муниципального автономного общеобразовательного учреждения Стрехнинская средняя общеобразовательная школа. (ЛДП "Веселые ребята" на базе МАОУ Стрехнинская СОШ)</text:p>
          </table:table-cell>
          <table:table-cell office:value-type="string" table:style-name="ce13">
            <text:p>Муниципальное автономное общеобразовательное учреждение</text:p>
          </table:table-cell>
          <table:table-cell office:value-type="string" table:style-name="ce13">
            <text:p>Гуркин Анатолий Анатольевич, директор</text:p>
          </table:table-cell>
          <table:table-cell office:value-type="float" office:value="7217004116" table:style-name="ce14">
            <text:p>7217004116</text:p>
          </table:table-cell>
          <table:table-cell office:value-type="string" table:style-name="ce14">
            <text:p>627705, Тюменская область, Ишимский район, с. Стрехнино, ул.Стаханова, дом 6, 8-(34551) 5-86-83, эл.почта-strehnino@yandex.ru</text:p>
          </table:table-cell>
          <table:table-cell office:value-type="string" table:style-name="ce15">
            <text:p>2 здание: 627705, Тюменская область, Ишимский район, с. Стрехнино, ул.Стаханова, дом 6, 8-(34551) 5-86-83, эл.почта-strehnino@yandex.ru</text:p>
          </table:table-cell>
          <table:table-cell office:value-type="string" table:style-name="ce19">
            <text:p><text:a xlink:href="http://strehninsosh.ru/">strehninsosh.ru</text:a></text:p>
          </table:table-cell>
          <table:table-cell office:value-type="string" table:style-name="ce14">
            <text:p>Лагерь с дневным пребыванием</text:p>
          </table:table-cell>
          <table:table-cell office:value-type="string" table:style-name="ce14">
            <text:p>Сезонный</text:p>
          </table:table-cell>
          <table:table-cell office:value-type="string" table:style-name="ce32">
            <text:p><text:s/>3 смена: с 27.07.2026 по 16.08.2026 "Орлята России" (2 здание)</text:p>
          </table:table-cell>
          <table:table-cell office:value-type="string" table:style-name="ce14">
            <text:p>275 рублей</text:p>
            <text:p/>
          </table:table-cell>
          <table:table-cell office:value-type="string" table:style-name="ce14">
            <text:p>с 6 лет и 6 месяцев до 17 лет включительно</text:p>
          </table:table-cell>
          <table:table-cell office:value-type="string" table:style-name="ce14">
            <text:p>Для организации досуга детей лагерь распологает: 1 здание - 10 игровыми комнатами, библиотекой, 1 спортзалом,который оснащен спортивным инвентарем. В лагере имеются мультимедийные установки, компьютеная техника.<text:s/><text:span text:style-name="T2">2 здание - 9 игровыми комнатами, библиотекой, актовым залом, 1 спортзалом, который оснащен спортивным инвентарем. В лагере имеются мультимедийные установки, компьютерная техника. Организованно трехразовое сбалансированное питание. Заключен договор по организации питания с ИП Майер С.Е. Завтрак, обед, полдник. Проживания нет.</text:span></text:p>
          </table:table-cell>
          <table:table-cell office:value-type="string" table:style-name="ce14">
            <text:p>отсутствует</text:p>
          </table:table-cell>
          <table:table-cell office:value-type="string" table:style-name="ce15">
            <text:p><text:span text:style-name="T4">Ввод в эксплуатацию: 1 здание - 01.12.1989 г., капитальный ремонт - 2009 г. Косметический -2023г.</text:span><text:s/>2 здание - 15.10.1980 г., капитальный ремонт - 01.11.2007г. Косметический -2023г.</text:p>
          </table:table-cell>
          <table:table-cell office:value-type="string" table:style-name="ce16">
            <text:p>2 здание: 772.ОЦ.01.000.М.000791.05.25 от 16.05.2025 г,<text:s/></text:p>
          </table:table-cell>
          <table:table-cell office:value-type="string" table:style-name="ce33">
            <text:p>Территориальный отдел Управления Роспотребнадзора по Тюменской области в г. Ишиме, Ишимском, Абатском, Викуловском, Сорокинском районах. Вид проверки: проф.визит. Дата проведения проверки: 21.11.2025 г. №70 - Предписание об устранении выявленных нарушений.<text:s text:c="6"/></text:p>
          </table:table-cell>
          <table:table-cell office:value-type="string" table:style-name="ce33">
            <text:p>"Соглашение №2 от 15.01.2026 г. ГБУЗ ТО ""Областная больница №4"</text:p>
          </table:table-cell>
          <table:table-cell office:value-type="string" table:style-name="ce14">
            <text:p>№221 от 02.06.2015г.</text:p>
          </table:table-cell>
          <table:table-cell office:value-type="string" table:style-name="ce14">
            <text:p>Частично доступно</text:p>
          </table:table-cell>
          <table:table-cell table:number-columns-repeated="16363" table:style-name="ce6"/>
        </table:table-row>
        <table:table-row table:style-name="ro25">
          <table:table-cell office:value-type="float" office:value="25" table:style-name="ce13">
            <text:p>25</text:p>
          </table:table-cell>
          <table:table-cell office:value-type="string" table:style-name="ce13">
            <text:p>Лагерь с дневным пребыванием<text:s/><text:span text:style-name="T5">"Веселые ребята</text:span>" на базе Муниципального автономного общеобразовательного учреждения Стрехнинская средняя общеобразовательная школа. (ЛДП "Веселые ребята" на базе МАОУ Стрехнинская СОШ (здание 1)</text:p>
          </table:table-cell>
          <table:table-cell office:value-type="string" table:style-name="ce13">
            <text:p>Муниципальное автономное общеобразовательное учреждение</text:p>
          </table:table-cell>
          <table:table-cell office:value-type="string" table:style-name="ce13">
            <text:p>Гуркин Анатолий Анатольевич, директор</text:p>
          </table:table-cell>
          <table:table-cell office:value-type="float" office:value="7217004116" table:style-name="ce14">
            <text:p>7217004116</text:p>
          </table:table-cell>
          <table:table-cell office:value-type="string" table:style-name="ce14">
            <text:p>627705, Тюменская область, Ишимский район, с. Стрехнино, ул.Стаханова, дом 6, 8-(34551) 5-86-83, эл.почта-strehnino@yandex.ru</text:p>
          </table:table-cell>
          <table:table-cell office:value-type="string" table:style-name="ce14">
            <text:p><text:span text:style-name="T2">1 здание: 627705, Тюменская область, Ишимский район, с. Стрехнино, ул.70 лет Октября, <text:s/>8.<text:s text:c="2"/></text:span><text:s text:c="5"/>8-(34551) 5-89-54, эл.почта-strehnino@yandex.ru</text:p>
          </table:table-cell>
          <table:table-cell office:value-type="string" table:style-name="ce19">
            <text:p><text:a xlink:href="http://strehninsosh.ru/">strehninsosh.ru</text:a></text:p>
          </table:table-cell>
          <table:table-cell office:value-type="string" table:style-name="ce14">
            <text:p>Лагерь с дневным пребыванием</text:p>
          </table:table-cell>
          <table:table-cell office:value-type="string" table:style-name="ce14">
            <text:p>Сезонный</text:p>
          </table:table-cell>
          <table:table-cell office:value-type="string" table:style-name="ce32">
            <text:p>2 смена: с 29.06.2026 по 19.07.2026 "Все мы разные - все мы равные" (1 здание)</text:p>
          </table:table-cell>
          <table:table-cell office:value-type="string" table:style-name="ce14">
            <text:p>275 рублей</text:p>
            <text:p/>
          </table:table-cell>
          <table:table-cell office:value-type="string" table:style-name="ce14">
            <text:p>с 6 лет и 6 месяцев до 17 лет включительно</text:p>
          </table:table-cell>
          <table:table-cell office:value-type="string" table:style-name="ce14">
            <text:p>Для организации досуга детей лагерь распологает:<text:s/><text:span text:style-name="T2">1 здание - 10 игровыми комнатами, библиотекой, 1 спортзалом,который оснащен спортивным инвентарем. В лагере имеются мультимедийные установки, компьютеная техника.</text:span><text:s/>2 здание - 9 игровыми комнатами, библиотекой, актовым залом, 1 спортзалом, который оснащен спортивным инвентарем. В лагере имеются мультимедийные установки, компьютерная техника.<text:s/><text:span text:style-name="T2">Организованно трехразовое сбалансированное питание. Заключен договор по организации питания с ИП Майер С.Е. Завтрак, обед, полдник. Проживания нет.</text:span></text:p>
          </table:table-cell>
          <table:table-cell office:value-type="string" table:style-name="ce14">
            <text:p>отсутствует</text:p>
          </table:table-cell>
          <table:table-cell office:value-type="string" table:style-name="ce15">
            <text:p>Ввод в эксплуатацию: 1 здание - 01.12.1989 г., капитальный ремонт - 2009 г. Косметический -2023г.<text:span text:style-name="T4"><text:s/>2 здание - 15.10.1980 г., капитальный ремонт - 01.11.2007г. Косметический -2023г.</text:span></text:p>
          </table:table-cell>
          <table:table-cell office:value-type="string" table:style-name="ce16">
            <text:p><text:s/>1 здание: 772.ОЦ.01.000.М.000790.05.25 от 16.05.2025г<text:s/></text:p>
          </table:table-cell>
          <table:table-cell office:value-type="string" table:style-name="ce33">
            <text:p>Территориальный отдел Управления Роспотребнадзора по Тюменской области в г. Ишиме, Ишимском, Абатском, Викуловском, Сорокинском районах. Вид проверки: проф.визит. Дата проведения проверки: 21.11.2025 г. №70 - Предписание об устранении выявленных нарушений.<text:s text:c="3"/></text:p>
          </table:table-cell>
          <table:table-cell office:value-type="string" table:style-name="ce33">
            <text:p>"Соглашение №2 от 15.01.2026 г. ГБУЗ ТО ""Областная больница №4"</text:p>
          </table:table-cell>
          <table:table-cell office:value-type="string" table:style-name="ce14">
            <text:p>№221 от 02.06.2015г.</text:p>
          </table:table-cell>
          <table:table-cell office:value-type="string" table:style-name="ce14">
            <text:p>Частично доступно</text:p>
          </table:table-cell>
          <table:table-cell table:number-columns-repeated="5" table:style-name="ce35"/>
          <table:table-cell table:number-columns-repeated="16358"/>
        </table:table-row>
        <table:table-row table:style-name="ro26">
          <table:table-cell table:number-columns-repeated="11" table:style-name="ce40"/>
          <table:table-cell table:style-name="ce41"/>
          <table:table-cell table:number-columns-repeated="4" table:style-name="ce40"/>
          <table:table-cell table:style-name="ce42"/>
          <table:table-cell table:number-columns-repeated="4" table:style-name="ce40"/>
          <table:table-cell table:number-columns-repeated="5" table:style-name="ce35"/>
          <table:table-cell table:number-columns-repeated="16358"/>
        </table:table-row>
        <table:table-row table:number-rows-repeated="8" table:style-name="ro27">
          <table:table-cell table:number-columns-repeated="11" table:style-name="ce40"/>
          <table:table-cell table:style-name="ce41"/>
          <table:table-cell table:number-columns-repeated="4" table:style-name="ce40"/>
          <table:table-cell table:style-name="ce42"/>
          <table:table-cell table:number-columns-repeated="4" table:style-name="ce40"/>
          <table:table-cell table:number-columns-repeated="5" table:style-name="ce35"/>
          <table:table-cell table:number-columns-repeated="16358"/>
        </table:table-row>
        <table:table-row table:style-name="ro27">
          <table:table-cell table:style-name="ce40"/>
          <table:table-cell table:number-columns-repeated="10" table:style-name="ce43"/>
          <table:table-cell table:style-name="ce41"/>
          <table:table-cell table:number-columns-repeated="4" table:style-name="ce43"/>
          <table:table-cell table:style-name="ce3"/>
          <table:table-cell table:number-columns-repeated="4" table:style-name="ce43"/>
          <table:table-cell table:number-columns-repeated="5" table:style-name="ce35"/>
          <table:table-cell table:number-columns-repeated="16358"/>
        </table:table-row>
        <table:table-row table:number-rows-repeated="53" table:style-name="ro27">
          <table:table-cell table:number-columns-repeated="11" table:style-name="ce43"/>
          <table:table-cell table:style-name="ce41"/>
          <table:table-cell table:number-columns-repeated="4" table:style-name="ce43"/>
          <table:table-cell table:style-name="ce3"/>
          <table:table-cell table:number-columns-repeated="4" table:style-name="ce43"/>
          <table:table-cell table:number-columns-repeated="5" table:style-name="ce35"/>
          <table:table-cell table:number-columns-repeated="16358"/>
        </table:table-row>
        <table:table-row table:style-name="ro27">
          <table:table-cell table:style-name="ce43"/>
          <table:table-cell table:number-columns-repeated="10" table:style-name="ce3"/>
          <table:table-cell table:style-name="ce8"/>
          <table:table-cell table:number-columns-repeated="9" table:style-name="ce3"/>
          <table:table-cell table:number-columns-repeated="16363" table:style-name="ce6"/>
        </table:table-row>
        <table:table-row table:number-rows-repeated="896" table:style-name="ro27">
          <table:table-cell table:number-columns-repeated="11" table:style-name="ce3"/>
          <table:table-cell table:style-name="ce8"/>
          <table:table-cell table:number-columns-repeated="9" table:style-name="ce3"/>
          <table:table-cell table:number-columns-repeated="16363"/>
        </table:table-row>
        <table:table-row table:style-name="ro28">
          <table:table-cell table:style-name="ce3"/>
          <table:table-cell table:number-columns-repeated="16383"/>
        </table:table-row>
        <table:table-row table:number-rows-repeated="15" table:style-name="ro28">
          <table:table-cell table:number-columns-repeated="16384" table:style-name="ce6"/>
        </table:table-row>
        <table:table-row table:number-rows-repeated="17" table:style-name="ro28">
          <table:table-cell table:number-columns-repeated="16384"/>
        </table:table-row>
        <table:table-row table:number-rows-repeated="1047551" table:style-name="ro27">
          <table:table-cell table:number-columns-repeated="16384"/>
        </table:table-row>
      </table:table>
      <table:table table:name="Лист1_(2)" table:style-name="ta2">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9"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9" table:default-cell-style-name="ce6"/>
        <table:table-column table:style-name="co18" table:number-columns-repeated="2" table:default-cell-style-name="ce6"/>
        <table:table-column table:style-name="co19" table:default-cell-style-name="ce6"/>
        <table:table-column table:style-name="co9" table:number-columns-repeated="1002" table:default-cell-style-name="ce6"/>
        <table:table-column table:style-name="co20" table:number-columns-repeated="15360" table:default-cell-style-name="ce6"/>
        <table:table-row table:style-name="ro1">
          <table:table-cell table:style-name="ce2"/>
          <table:table-cell table:style-name="ce3"/>
          <table:table-cell office:value-type="string" table:number-columns-spanned="14" table:number-rows-spanned="1" table:style-name="ce44">
            <text:p>Реестр организаций отдыха детей и их оздоровления Ишимского района Тюменской области</text:p>
          </table:table-cell>
          <table:covered-table-cell table:number-columns-repeated="13"/>
          <table:table-cell table:number-columns-repeated="5" table:style-name="ce3"/>
          <table:table-cell table:style-name="ce5"/>
          <table:table-cell table:number-columns-repeated="16362" table:style-name="ce6"/>
        </table:table-row>
        <table:table-row table:style-name="ro2">
          <table:table-cell table:style-name="ce2"/>
          <table:table-cell table:number-columns-repeated="5" table:style-name="ce3"/>
          <table:table-cell office:value-type="string" table:number-columns-spanned="6" table:number-rows-spanned="1" table:style-name="ce45">
            <text:p><text:s text:c="52"/>по состоянию на<text:span text:style-name="T6"><text:s/>20.05.2025 года</text:span></text:p>
          </table:table-cell>
          <table:covered-table-cell table:number-columns-repeated="5"/>
          <table:table-cell table:number-columns-repeated="9" table:style-name="ce3"/>
          <table:table-cell table:number-columns-repeated="16363" table:style-name="ce6"/>
        </table:table-row>
        <table:table-row table:style-name="ro2">
          <table:table-cell table:style-name="ce2"/>
          <table:table-cell table:number-columns-repeated="5" table:style-name="ce3"/>
          <table:table-cell table:style-name="ce4"/>
          <table:table-cell office:value-type="string" table:number-columns-spanned="5" table:number-rows-spanned="1" table:style-name="ce44">
            <text:p><text:s text:c="31"/>Департамент социального развития Тюменской области</text:p>
          </table:table-cell>
          <table:covered-table-cell table:number-columns-repeated="4"/>
          <table:table-cell table:number-columns-repeated="2" table:style-name="ce6"/>
          <table:table-cell table:number-columns-repeated="7" table:style-name="ce3"/>
          <table:table-cell table:number-columns-repeated="16363" table:style-name="ce6"/>
        </table:table-row>
        <table:table-row table:style-name="ro2">
          <table:table-cell table:style-name="ce2"/>
          <table:table-cell table:number-columns-repeated="5" table:style-name="ce3"/>
          <table:table-cell table:style-name="ce7"/>
          <table:table-cell table:number-columns-repeated="4" table:style-name="ce3"/>
          <table:table-cell table:style-name="ce8"/>
          <table:table-cell table:number-columns-repeated="9" table:style-name="ce3"/>
          <table:table-cell table:number-columns-repeated="16363" table:style-name="ce6"/>
        </table:table-row>
        <table:table-row table:style-name="ro3">
          <table:table-cell office:value-type="string" table:number-columns-spanned="1" table:number-rows-spanned="2" table:style-name="ce46">
            <text:p>N п/п</text:p>
          </table:table-cell>
          <table:table-cell office:value-type="string" table:number-columns-spanned="1" table:number-rows-spanned="2" table:style-name="ce46">
            <text:p>Полное и сокращенное наименование организации отдыха детей и их оздоровления</text:p>
          </table:table-cell>
          <table:table-cell office:value-type="string" table:number-columns-spanned="1" table:number-rows-spanned="2" table:style-name="ce46">
            <text:p>Организационно правовая форма организации отдыха детей и их оздоровления</text:p>
          </table:table-cell>
          <table:table-cell office:value-type="string" table:number-columns-spanned="1" table:number-rows-spanned="2" table:style-name="ce46">
            <text:p>ФИО руководителя организации отдыха детей и их оздоровления</text:p>
          </table:table-cell>
          <table:table-cell office:value-type="string" table:number-columns-spanned="1" table:number-rows-spanned="2" table:style-name="ce46">
            <text:p>ИНН</text:p>
          </table:table-cell>
          <table:table-cell office:value-type="string" table:number-columns-spanned="2" table:number-rows-spanned="1" table:style-name="ce46">
            <text:p>Адрес организации отдыха детей и их оздоровления</text:p>
          </table:table-cell>
          <table:covered-table-cell/>
          <table:table-cell office:value-type="string" table:number-columns-spanned="1" table:number-rows-spanned="2" table:style-name="ce46">
            <text:p>Официальный сайт организации отдыха детей и их оздоровления и информационно-телекоммуникационной сети "Интернет" (при наличии)</text:p>
          </table:table-cell>
          <table:table-cell office:value-type="string" table:number-columns-spanned="1" table:number-rows-spanned="2" table:style-name="ce46">
            <text:p>Тип организации отдыха детей и их оздоровления</text:p>
          </table:table-cell>
          <table:table-cell office:value-type="string" table:number-columns-spanned="6" table:number-rows-spanned="1" table:style-name="ce46">
            <text:p>Предоставляемые организацией отдыха детей и их оздоровления услуги в сфере отдыха и оздоровления детей</text:p>
          </table:table-cell>
          <table:covered-table-cell table:number-columns-repeated="5"/>
          <table:table-cell office:value-type="string" table:number-columns-spanned="1" table:number-rows-spanned="2" table:style-name="ce46">
            <text:p>Дата ввода используемых организацией отдыха детей и их оздоровления объектов (для организаций стационарного типа) и дата проведения капитального ремонта</text:p>
          </table:table-cell>
          <table:table-cell office:value-type="string" table:number-columns-spanned="1" table:number-rows-spanned="2" table:style-name="ce46">
            <text:p>Информация о наличии санитарно-эпидемиологического заключения, включая дату заключения</text:p>
          </table:table-cell>
          <table:table-cell office:value-type="string" table:number-columns-spanned="1" table:number-rows-spanned="2" table:style-name="ce46">
            <text:p>Информация о результатах проведения органами. осуществляющими государственный контроль (надзор), плановых и внеплановых проверок по итогам предыдущего года</text:p>
          </table:table-cell>
          <table:table-cell office:value-type="string" table:number-columns-spanned="1" table:number-rows-spanned="2" table:style-name="ce46">
            <text:p>Информация о наличии лицензии на осуществление медицинской деятельности</text:p>
          </table:table-cell>
          <table:table-cell office:value-type="string" table:number-columns-spanned="1" table:number-rows-spanned="2" table:style-name="ce46">
            <text:p>Информация о наличии лицензии на осуществление образовательной деятельности</text:p>
          </table:table-cell>
          <table:table-cell office:value-type="string" table:number-columns-spanned="1" table:number-rows-spanned="2" table:style-name="ce46">
            <text:p>Обеспечение в организации отдыха детей и их оздоровления доступности услуг для детей-инвалидов и детей с ограниченными возможностями здоровья</text:p>
          </table:table-cell>
          <table:table-cell table:number-columns-repeated="5" table:style-name="ce10"/>
          <table:table-cell table:number-columns-repeated="16358"/>
        </table:table-row>
        <table:table-row table:style-name="ro4">
          <table:covered-table-cell/>
          <table:covered-table-cell/>
          <table:covered-table-cell/>
          <table:covered-table-cell/>
          <table:covered-table-cell/>
          <table:table-cell office:value-type="string" table:style-name="ce9">
            <text:p>Юридический адрес</text:p>
          </table:table-cell>
          <table:table-cell office:value-type="string" table:style-name="ce9">
            <text:p>Фактический адрес (в том числе контактный телефон и адрес электронной почты)</text:p>
          </table:table-cell>
          <table:covered-table-cell/>
          <table:covered-table-cell/>
          <table:table-cell office:value-type="string" table:style-name="ce9">
            <text:p>Режим работы организации отдыха детей и их оздоровления (сезонный/круглогодичный)</text:p>
          </table:table-cell>
          <table:table-cell office:value-type="string" table:style-name="ce9">
            <text:p>Даты проведения смен</text:p>
          </table:table-cell>
          <table:table-cell office:value-type="string" table:style-name="ce9">
            <text:p>Средняя стоимость 1 дня пребывания в организации отдыха детей и их оздоровления</text:p>
          </table:table-cell>
          <table:table-cell office:value-type="string" table:style-name="ce9">
            <text:p>Возрастная категория детей, принимаемых в организация отдыха детей и их оздоровления</text:p>
          </table:table-cell>
          <table:table-cell office:value-type="string" table:style-name="ce9">
            <text:p>Информация о проживании и питании в организации отдыха детей и их оздоровления</text:p>
          </table:table-cell>
          <table:table-cell office:value-type="string" table:style-name="ce9">
            <text:p>Наличие оборудованного места для купания</text:p>
          </table:table-cell>
          <table:covered-table-cell/>
          <table:covered-table-cell/>
          <table:covered-table-cell/>
          <table:covered-table-cell/>
          <table:covered-table-cell/>
          <table:covered-table-cell/>
          <table:table-cell table:number-columns-repeated="5" table:style-name="ce10"/>
          <table:table-cell table:number-columns-repeated="16358"/>
        </table:table-row>
        <table:table-row table:style-name="ro5">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6" table:style-name="ce9">
            <text:p>6</text:p>
          </table:table-cell>
          <table:table-cell office:value-type="float" office:value="7" table:style-name="ce9">
            <text:p>7</text:p>
          </table:table-cell>
          <table:table-cell office:value-type="float" office:value="8" table:style-name="ce9">
            <text:p>8</text:p>
          </table:table-cell>
          <table:table-cell office:value-type="float" office:value="9" table:style-name="ce9">
            <text:p>9</text:p>
          </table:table-cell>
          <table:table-cell office:value-type="float" office:value="10" table:style-name="ce9">
            <text:p>10</text:p>
          </table:table-cell>
          <table:table-cell office:value-type="float" office:value="11" table:style-name="ce9">
            <text:p>11</text:p>
          </table:table-cell>
          <table:table-cell office:value-type="float" office:value="12" table:style-name="ce9">
            <text:p>12</text:p>
          </table:table-cell>
          <table:table-cell office:value-type="float" office:value="13" table:style-name="ce9">
            <text:p>13</text:p>
          </table:table-cell>
          <table:table-cell office:value-type="float" office:value="14" table:style-name="ce9">
            <text:p>14</text:p>
          </table:table-cell>
          <table:table-cell office:value-type="float" office:value="15" table:style-name="ce9">
            <text:p>15</text:p>
          </table:table-cell>
          <table:table-cell office:value-type="float" office:value="16" table:style-name="ce9">
            <text:p>16</text:p>
          </table:table-cell>
          <table:table-cell office:value-type="float" office:value="17" table:style-name="ce9">
            <text:p>17</text:p>
          </table:table-cell>
          <table:table-cell office:value-type="float" office:value="18" table:style-name="ce9">
            <text:p>18</text:p>
          </table:table-cell>
          <table:table-cell office:value-type="float" office:value="19" table:style-name="ce9">
            <text:p>19</text:p>
          </table:table-cell>
          <table:table-cell office:value-type="float" office:value="20" table:style-name="ce9">
            <text:p>20</text:p>
          </table:table-cell>
          <table:table-cell office:value-type="float" office:value="21" table:style-name="ce9">
            <text:p>21</text:p>
          </table:table-cell>
          <table:table-cell table:number-columns-repeated="5" table:style-name="ce11"/>
          <table:table-cell table:number-columns-repeated="16358"/>
        </table:table-row>
        <table:table-row table:style-name="ro24">
          <table:table-cell office:value-type="float" office:value="24" table:style-name="ce13">
            <text:p>24</text:p>
          </table:table-cell>
          <table:table-cell office:value-type="string" table:style-name="ce13">
            <text:p>Лагерь с дневным пребыванием<text:s/><text:span text:style-name="T5">"Веселые ребята</text:span>" на базе Муниципального автономного общеобразовательного учреждения Стрехнинская средняя общеобразовательная школа. (ЛДП "Веселые ребята" на базе МАОУ Стрехнинская СОШ)</text:p>
          </table:table-cell>
          <table:table-cell office:value-type="string" table:style-name="ce13">
            <text:p>Муниципальное автономное общеобразовательное учреждение</text:p>
          </table:table-cell>
          <table:table-cell office:value-type="string" table:style-name="ce13">
            <text:p>Гуркин Анатолий Анатольевич, директор</text:p>
          </table:table-cell>
          <table:table-cell office:value-type="float" office:value="7217004116" table:style-name="ce14">
            <text:p>7217004116</text:p>
          </table:table-cell>
          <table:table-cell office:value-type="string" table:style-name="ce14">
            <text:p>627705, Тюменская область, Ишимский район, с. Стрехнино, ул.Стаханова, дом 6, 8-(34551) 5-86-83, эл.почта-strehnino@yandex.ru</text:p>
          </table:table-cell>
          <table:table-cell office:value-type="string" table:style-name="ce15">
            <text:p>2 здание: 627705, Тюменская область, Ишимский район, с. Стрехнино, ул.Стаханова, дом 6, 8-(34551) 5-86-83, эл.почта-strehnino@yandex.ru</text:p>
          </table:table-cell>
          <table:table-cell office:value-type="string" table:style-name="ce19">
            <text:p><text:a xlink:href="http://strehninsosh.ru/">strehninsosh.ru</text:a></text:p>
          </table:table-cell>
          <table:table-cell office:value-type="string" table:style-name="ce14">
            <text:p>Лагерь с дневным пребыванием</text:p>
          </table:table-cell>
          <table:table-cell office:value-type="string" table:style-name="ce14">
            <text:p>Сезонный</text:p>
          </table:table-cell>
          <table:table-cell office:value-type="string" table:style-name="ce32">
            <text:p><text:s/>3 смена: с 27.07.2026 по 16.08.2026 "Школа магии" (2 здание)</text:p>
          </table:table-cell>
          <table:table-cell office:value-type="string" table:style-name="ce14">
            <text:p>275 рублей</text:p>
            <text:p/>
          </table:table-cell>
          <table:table-cell office:value-type="string" table:style-name="ce14">
            <text:p>с 6 лет и 6 месяцев до 17 лет включительно</text:p>
          </table:table-cell>
          <table:table-cell office:value-type="string" table:style-name="ce14">
            <text:p>Для организации досуга детей лагерь распологает: 1 здание - 10 игровыми комнатами, библиотекой, 1 спортзалом,который оснащен спортивным инвентарем. В лагере имеются мультимедийные установки, компьютеная техника.<text:s/><text:span text:style-name="T2">2 здание - 9 игровыми комнатами, библиотекой, актовым залом, 1 спортзалом, который оснащен спортивным инвентарем. В лагере имеются мультимедийные установки, компьютерная техника. Организованно трехразовое сбалансированное питание. Заключен договор по организации питания с ИП Майер С.Е. Завтрак, обед, полдник. Проживания нет.</text:span></text:p>
          </table:table-cell>
          <table:table-cell office:value-type="string" table:style-name="ce14">
            <text:p>отсутствует</text:p>
          </table:table-cell>
          <table:table-cell office:value-type="string" table:style-name="ce15">
            <text:p><text:span text:style-name="T4">Ввод в эксплуатацию: 1 здание - 01.12.1989 г., капитальный ремонт - 2009 г. Косметический -2023г.</text:span><text:s/>2 здание - 15.10.1980 г., капитальный ремонт - 01.11.2007г. Косметический -2023г.</text:p>
          </table:table-cell>
          <table:table-cell office:value-type="string" table:style-name="ce16">
            <text:p>2 здание: 772.ОЦ.01.000.М.000791.05.25 от 16.05.2025 г,<text:s/></text:p>
          </table:table-cell>
          <table:table-cell office:value-type="string" table:style-name="ce14">
            <text:p>Территориальный отдел Управления Роспотребнадзора по Тюменской области в г. Ишиме, Ишимском, Абатском, Викуловском, Сорокинском районах. Вид проверки: внеплановая. Дата проведения проверки: 24.07.2024 г. <text:s/>Нарушении не выявлено<text:s text:c="6"/></text:p>
          </table:table-cell>
          <table:table-cell office:value-type="string" table:style-name="ce33">
            <text:p>"Соглашение №2 от 15.01.2026 г. ГБУЗ ТО ""Областная больница №4"</text:p>
          </table:table-cell>
          <table:table-cell office:value-type="string" table:style-name="ce14">
            <text:p>№221 от 02.06.2015г.</text:p>
          </table:table-cell>
          <table:table-cell office:value-type="string" table:style-name="ce14">
            <text:p>Частично доступно</text:p>
          </table:table-cell>
          <table:table-cell table:number-columns-repeated="16363" table:style-name="ce6"/>
        </table:table-row>
        <table:table-row table:style-name="ro25">
          <table:table-cell office:value-type="float" office:value="25" table:style-name="ce13">
            <text:p>25</text:p>
          </table:table-cell>
          <table:table-cell office:value-type="string" table:style-name="ce13">
            <text:p>Лагерь с дневным пребыванием<text:s/><text:span text:style-name="T5">"Веселые ребята</text:span>" на базе Муниципального автономного общеобразовательного учреждения Стрехнинская средняя общеобразовательная школа. (ЛДП "Веселые ребята" на базе МАОУ Стрехнинская СОШ (здание 1)</text:p>
          </table:table-cell>
          <table:table-cell office:value-type="string" table:style-name="ce13">
            <text:p>Муниципальное автономное общеобразовательное учреждение</text:p>
          </table:table-cell>
          <table:table-cell office:value-type="string" table:style-name="ce13">
            <text:p>Гуркин Анатолий Анатольевич, директор</text:p>
          </table:table-cell>
          <table:table-cell office:value-type="float" office:value="7217004116" table:style-name="ce14">
            <text:p>7217004116</text:p>
          </table:table-cell>
          <table:table-cell office:value-type="string" table:style-name="ce14">
            <text:p>627705, Тюменская область, Ишимский район, с. Стрехнино, ул.Стаханова, дом 6, 8-(34551) 5-86-83, эл.почта-strehnino@yandex.ru</text:p>
          </table:table-cell>
          <table:table-cell office:value-type="string" table:style-name="ce14">
            <text:p><text:span text:style-name="T2">1 здание: 627705, Тюменская область, Ишимский район, с. Стрехнино, ул.70 лет Октября, <text:s/>8.<text:s text:c="2"/></text:span><text:s text:c="5"/>8-(34551) 5-89-54, эл.почта-strehnino@yandex.ru</text:p>
          </table:table-cell>
          <table:table-cell office:value-type="string" table:style-name="ce19">
            <text:p><text:a xlink:href="http://strehninsosh.ru/">strehninsosh.ru</text:a></text:p>
          </table:table-cell>
          <table:table-cell office:value-type="string" table:style-name="ce14">
            <text:p>Лагерь с дневным пребыванием</text:p>
          </table:table-cell>
          <table:table-cell office:value-type="string" table:style-name="ce14">
            <text:p>Сезонный</text:p>
          </table:table-cell>
          <table:table-cell office:value-type="string" table:style-name="ce32">
            <text:p>2 смена: с 29.06.2026 по 19.07.2026 "Школа магии" (1 здание)</text:p>
          </table:table-cell>
          <table:table-cell office:value-type="string" table:style-name="ce14">
            <text:p>275 рублей</text:p>
            <text:p/>
          </table:table-cell>
          <table:table-cell office:value-type="string" table:style-name="ce14">
            <text:p>с 6 лет и 6 месяцев до 17 лет включительно</text:p>
          </table:table-cell>
          <table:table-cell office:value-type="string" table:style-name="ce14">
            <text:p>Для организации досуга детей лагерь распологает:<text:s/><text:span text:style-name="T2">1 здание - 10 игровыми комнатами, библиотекой, 1 спортзалом,который оснащен спортивным инвентарем. В лагере имеются мультимедийные установки, компьютеная техника.</text:span><text:s/>2 здание - 9 игровыми комнатами, библиотекой, актовым залом, 1 спортзалом, который оснащен спортивным инвентарем. В лагере имеются мультимедийные установки, компьютерная техника.<text:s/><text:span text:style-name="T2">Организованно трехразовое сбалансированное питание. Заключен договор по организации питания с ИП Майер С.Е. Завтрак, обед, полдник. Проживания нет.</text:span></text:p>
          </table:table-cell>
          <table:table-cell office:value-type="string" table:style-name="ce14">
            <text:p>отсутствует</text:p>
          </table:table-cell>
          <table:table-cell office:value-type="string" table:style-name="ce15">
            <text:p>Ввод в эксплуатацию: 1 здание - 01.12.1989 г., капитальный ремонт - 2009 г. Косметический -2023г.<text:span text:style-name="T4"><text:s/>2 здание - 15.10.1980 г., капитальный ремонт - 01.11.2007г. Косметический -2023г.</text:span></text:p>
          </table:table-cell>
          <table:table-cell office:value-type="string" table:style-name="ce16">
            <text:p><text:s/>1 здание: 772.ОЦ.01.000.М.000790.05.25 от 16.05.2025г<text:s/></text:p>
          </table:table-cell>
          <table:table-cell office:value-type="string" table:style-name="ce14">
            <text:p>Территориальный отдел Управления Роспотребнадзора по Тюменской области в г. Ишиме, Ишимском, Абатском, Викуловском, Сорокинском районах. Вид проверки: внеплановая. Дата проведения проверки: 24.07.2024 г. <text:s/>Нарушении не выявлено<text:s text:c="6"/></text:p>
          </table:table-cell>
          <table:table-cell office:value-type="string" table:style-name="ce33">
            <text:p>"Соглашение №2 от 15.01.2026 г. ГБУЗ ТО ""Областная больница №4"</text:p>
          </table:table-cell>
          <table:table-cell office:value-type="string" table:style-name="ce14">
            <text:p>№221 от 02.06.2015г.</text:p>
          </table:table-cell>
          <table:table-cell office:value-type="string" table:style-name="ce14">
            <text:p>Частично доступно</text:p>
          </table:table-cell>
          <table:table-cell table:number-columns-repeated="5" table:style-name="ce35"/>
          <table:table-cell table:number-columns-repeated="16358"/>
        </table:table-row>
        <table:table-row table:style-name="ro26">
          <table:table-cell table:number-columns-repeated="11" table:style-name="ce40"/>
          <table:table-cell table:style-name="ce41"/>
          <table:table-cell table:number-columns-repeated="4" table:style-name="ce40"/>
          <table:table-cell table:style-name="ce42"/>
          <table:table-cell table:number-columns-repeated="4" table:style-name="ce40"/>
          <table:table-cell table:number-columns-repeated="5" table:style-name="ce35"/>
          <table:table-cell table:number-columns-repeated="16358"/>
        </table:table-row>
        <table:table-row table:number-rows-repeated="8" table:style-name="ro27">
          <table:table-cell table:number-columns-repeated="11" table:style-name="ce40"/>
          <table:table-cell table:style-name="ce41"/>
          <table:table-cell table:number-columns-repeated="4" table:style-name="ce40"/>
          <table:table-cell table:style-name="ce42"/>
          <table:table-cell table:number-columns-repeated="4" table:style-name="ce40"/>
          <table:table-cell table:number-columns-repeated="5" table:style-name="ce35"/>
          <table:table-cell table:number-columns-repeated="16358"/>
        </table:table-row>
        <table:table-row table:style-name="ro27">
          <table:table-cell table:style-name="ce40"/>
          <table:table-cell table:number-columns-repeated="10" table:style-name="ce43"/>
          <table:table-cell table:style-name="ce41"/>
          <table:table-cell table:number-columns-repeated="4" table:style-name="ce43"/>
          <table:table-cell table:style-name="ce3"/>
          <table:table-cell table:number-columns-repeated="4" table:style-name="ce43"/>
          <table:table-cell table:number-columns-repeated="5" table:style-name="ce35"/>
          <table:table-cell table:number-columns-repeated="16358"/>
        </table:table-row>
        <table:table-row table:number-rows-repeated="53" table:style-name="ro27">
          <table:table-cell table:number-columns-repeated="11" table:style-name="ce43"/>
          <table:table-cell table:style-name="ce41"/>
          <table:table-cell table:number-columns-repeated="4" table:style-name="ce43"/>
          <table:table-cell table:style-name="ce3"/>
          <table:table-cell table:number-columns-repeated="4" table:style-name="ce43"/>
          <table:table-cell table:number-columns-repeated="5" table:style-name="ce35"/>
          <table:table-cell table:number-columns-repeated="16358"/>
        </table:table-row>
        <table:table-row table:style-name="ro27">
          <table:table-cell table:style-name="ce43"/>
          <table:table-cell table:number-columns-repeated="10" table:style-name="ce3"/>
          <table:table-cell table:style-name="ce8"/>
          <table:table-cell table:number-columns-repeated="9" table:style-name="ce3"/>
          <table:table-cell table:number-columns-repeated="16363" table:style-name="ce6"/>
        </table:table-row>
        <table:table-row table:number-rows-repeated="7" table:style-name="ro27">
          <table:table-cell table:number-columns-repeated="11" table:style-name="ce3"/>
          <table:table-cell table:style-name="ce8"/>
          <table:table-cell table:number-columns-repeated="9" table:style-name="ce3"/>
          <table:table-cell table:number-columns-repeated="16363" table:style-name="ce6"/>
        </table:table-row>
        <table:table-row table:number-rows-repeated="889" table:style-name="ro27">
          <table:table-cell table:number-columns-repeated="11" table:style-name="ce3"/>
          <table:table-cell table:style-name="ce8"/>
          <table:table-cell table:number-columns-repeated="9" table:style-name="ce3"/>
          <table:table-cell table:number-columns-repeated="16363"/>
        </table:table-row>
        <table:table-row table:style-name="ro28">
          <table:table-cell table:style-name="ce3"/>
          <table:table-cell table:number-columns-repeated="16383" table:style-name="ce6"/>
        </table:table-row>
        <table:table-row table:number-rows-repeated="6" table:style-name="ro28">
          <table:table-cell table:number-columns-repeated="16384" table:style-name="ce6"/>
        </table:table-row>
        <table:table-row table:number-rows-repeated="26" table:style-name="ro28">
          <table:table-cell table:number-columns-repeated="16384"/>
        </table:table-row>
        <table:table-row table:number-rows-repeated="1047574" table:style-name="ro27">
          <table:table-cell table:number-columns-repeated="16384"/>
        </table:table-row>
        <table:named-expressions>
          <table:named-range table:name="Print_Area" table:cell-range-address="Лист1_(2).$A$1:Лист1_(2).$U$9" table:base-cell-address="Лист1_(2).$A$1"/>
        </table:named-expressions>
      </table:table>
      <table:database-ranges>
        <table:database-range table:target-range-address="Лист1.A5:Лист1.U32" table:display-filter-buttons="true">
          <table:filter>
            <table:filter-or>
              <table:filter-condition table:field-number="5" table:value="6" table:operator="="/>
              <table:filter-condition table:field-number="5" table:value="627705, Тюменская обл., Ишимский район, с. Стрехнино, ул.Стаханова, дом №6, тел. (34551)5-86-83" table:operator="="/>
              <table:filter-condition table:field-number="5" table:value="627705, Тюменская область, Ишимский район, с. Стрехнино, ул.Стаханова, дом 6, 8-(34551) 5-86-83, эл.почта-strehnino@yandex.ru" table:operator="="/>
              <table:filter-condition table:field-number="5" table:value="627705, Тюменская область, Ишимский район, с.Стрехнино, ул. Стаханова, 6 8(34551)58683," table:operator="="/>
              <table:filter-condition table:field-number="5" table:value="Юридический адрес" table:operator="="/>
            </table:filter-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style:font-face style:name="Liberation Sans" svg:font-family="&quot;Liberation Sans&quot;"/>
  </office:font-face-decls>
  <office:styles>
    <number:number-style style:name="N0">
      <number:number number:min-integer-digits="1"/>
    </number:number-style>
    <number:date-style style:name="N36">
      <number:month number:textual="true"/>
      <number:text>.</number:text>
      <number:year/>
    </number:date-style>
    <number:currency-style style:name="N37P0" number:language="ru" number:country="RU">
      <number:number number:decimal-places="2" number:min-decimal-places="2" number:min-integer-digits="1" number:grouping="true"/>
      <number:text> </number:text>
      <number:currency-symbol number:language="ru" number:country="RU">руб.</number:currency-symbol>
    </number:currency-style>
    <number:currency-style style:name="N37" number:language="ru" number:country="RU">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37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1_32_1" style:display-name="Accent 1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2_32_1" style:display-name="Accent 2 1"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Accent_32_3_32_1" style:display-name="Accent 3 1" style:family="table-cell" style:data-style-name="N0">
      <style:table-cell-properties style:vertical-align="automatic" fo:background-color="#C0C0C0"/>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Bad_32_1" style:display-name="Bad 1" style:family="table-cell" style:data-style-name="N0">
      <style:table-cell-properties style:vertical-align="automatic" fo:background-color="#FF8080"/>
      <style:text-properties fo:color="#FF0000"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rror_32_1" style:display-name="Error 1" style:family="table-cell" style:data-style-name="N0">
      <style:table-cell-properties style:vertical-align="automatic" fo:background-color="#FF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Footnote_32_1" style:display-name="Footnote 1"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Good_32_1" style:display-name="Good 1" style:family="table-cell" style:data-style-name="N0">
      <style:table-cell-properties style:vertical-align="automatic" fo:background-color="#CCFFCC"/>
      <style:text-properties fo:color="#0080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1_32_1" style:display-name="Heading 1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eading_32_2_32_1" style:display-name="Heading 2 1" style:family="table-cell" style:data-style-name="N0">
      <style:table-cell-properties style:vertical-align="automatic" fo:background-color="transparent"/>
      <style:text-properties fo:font-size="12pt" style:font-size-asian="12pt" style:font-size-complex="12pt"/>
    </style:style>
    <style:style style:name="Heading_32_3" style:display-name="Heading 3"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eutral_32_1" style:display-name="Neutral 1" style:family="table-cell" style:data-style-name="N0">
      <style:table-cell-properties style:vertical-align="automatic" fo:background-color="#FFFFCC"/>
      <style:text-properties fo:color="#9933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Note_32_1" style:display-name="Note 1"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Status_32_1" style:display-name="Status 1"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Text_32_1" style:display-name="Text 1"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Warning_32_1" style:display-name="Warning 1" style:family="table-cell" style:data-style-name="N0">
      <style:table-cell-properties style:vertical-align="automatic" fo:background-color="transparent"/>
      <style:text-properties fo:color="#FF0000" fo:font-size="10pt" style:font-size-asian="10pt" style:font-size-complex="10pt"/>
    </style:style>
    <style:style style:name="_1043__1080__1087__1077__1088__1089__1089__1099__1083__1082__1072_" style:display-name="Гиперссылка"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in" fo:margin-right="0.7in" style:print-orientation="landscape" style:print-page-order="ltr" style:first-page-number="continue" style:scale-to="23%" style:table-centering="horizontal" style:print="grid objects charts drawings"/>
      <style:header-style>
        <style:header-footer-properties fo:min-height="0.240157480314961in" fo:margin-left="0in" fo:margin-right="0in" fo:margin-bottom="0in"/>
      </style:header-style>
      <style:footer-style>
        <style:header-footer-properties fo:min-height="0.240157480314961in" fo:margin-left="0in" fo:margin-right="0in" fo:margin-top="0in"/>
      </style:footer-style>
    </style:page-layout>
    <style:page-layout style:name="pm2">
      <style:page-layout-properties fo:margin-top="0.511811023622047in" fo:margin-bottom="0.511811023622047in" fo:margin-left="0.7in" fo:margin-right="0.7in" style:print-orientation="landscape" style:print-page-order="ltr" style:first-page-number="continue" style:scale-to-X="2" style:table-centering="horizontal" style:print="grid objects charts drawings"/>
      <style:header-style>
        <style:header-footer-properties fo:min-height="0.240157480314961in" fo:margin-left="0in" fo:margin-right="0in" fo:margin-bottom="0in"/>
      </style:header-style>
      <style:footer-style>
        <style:header-footer-properties fo:min-height="0.24015748031496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Методист-26-К</meta:initial-creator>
    <dc:creator>Пользователь</dc:creator>
    <meta:creation-date>2023-01-30T10:51:45Z</meta:creation-date>
    <dc:date>2026-05-18T10:33:32Z</dc:date>
    <meta:print-date>2026-01-19T03:15:20Z</meta:print-date>
    <meta:editing-cycles>59</meta:editing-cycles>
    <meta:editing-duration>PT12842S</meta:editing-duration>
  </office:meta>
</office:document-meta>
</file>